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-projekt- <text:s text:c="5"/></text:p>
      <text:p text:style-name="P2"><text:tab/><text:tab/><text:tab/><text:tab/></text:p>
      <text:p text:style-name="P3"><text:tab/><text:tab/><text:tab/><text:tab/><text:tab/>Uchwała Nr …..............</text:p>
      <text:p text:style-name="P4"><text:tab/><text:tab/><text:tab/><text:tab/><text:tab/>Rady Gminy Mykanów</text:p>
      <text:p text:style-name="P5"><text:tab/><text:tab/><text:tab/><text:tab/><text:tab/>z dnia <text:s/>….......................</text:p>
      <text:p text:style-name="P6"/>
      <text:p text:style-name="P7"/>
      <text:p text:style-name="P8">w sprawie nadania nazwy ulicom w miejscowości</text:p>
      <text:p text:style-name="P9">Czarny Las</text:p>
      <text:p text:style-name="P10"/>
      <text:p text:style-name="P11"/>
      <text:p text:style-name="Standard"><text:tab/>Na podstawie art. 18 ust. 2 pkt. 13 ustawy z dnia 8<text:s/>marca 1990 roku</text:p>
      <text:p text:style-name="Standard">o samorządzie gminnym <text:s/>(Dz. U. z 2024 r., poz. 609 z późn. zm.)</text:p>
      <text:p text:style-name="Standard"/>
      <text:p text:style-name="P12">Rada Gminy Mykanów</text:p>
      <text:p text:style-name="P13">uchwala co następuje:</text:p>
      <text:p text:style-name="Standard"/>
      <text:p text:style-name="P14">§ 1</text:p>
      <text:p text:style-name="Standard"/>
      <text:p text:style-name="Standard"><text:tab/><text:bookmark-start text:name="_Hlk147227923"/>Ulicy znajdującej się w obrębie geodezyjnym <text:s/>Czarny Las, w miejscowości Czarny Las biegnącej prostopadle od ul.<text:s/>Częstochowskiej w kierunku wschodnim do ul Sadowej, oznaczonej jako działka ewidencyjna nr 505, stanowiącej własność Gminy Mykanów, nadać nazwę: ulica<text:s/><text:span text:style-name="T15">Czereśniowa</text:span></text:p>
      <text:p text:style-name="P16"><text:bookmark-end text:name="_Hlk147227923"/></text:p>
      <text:p text:style-name="P17">§ 2</text:p>
      <text:p text:style-name="Standard"/>
      <text:p text:style-name="Standard"><text:tab/>Ulicy znajdującej się w obrębie geodezyjnym Czarny Las, w miejscowości Czarny Las, biegnącej prostopadle od ul. Częstochowskiej w kierunku wschodnim do ulicy Nowej, oznaczonej jako działka ewidencyjna nr 457, stanowiącej własność Gminy Mykanów, nadać nazwę:<text:s/></text:p>
      <text:p text:style-name="Standard">ulica<text:s/><text:span text:style-name="T18">Meblowa.</text:span></text:p>
      <text:p text:style-name="P19"/>
      <text:p text:style-name="P20"><text:span text:style-name="T21">§</text:span><text:span text:style-name="T22">3</text:span></text:p>
      <text:p text:style-name="P23"/>
      <text:p text:style-name="Standard">Lokalizację ulic, o których mowa w §1 i <text:s/><text:span text:style-name="T24">§</text:span>2 uwidoczniono na załącznikach <text:s/>graficznych nr 1 i nr 2<text:s/></text:p>
      <text:p text:style-name="Standard">do niniejszej uchwały.</text:p>
      <text:p text:style-name="Standard"><text:tab/></text:p>
      <text:p text:style-name="P25"/>
      <text:p text:style-name="P26">§ 4</text:p>
      <text:p text:style-name="P27"/>
      <text:p text:style-name="Standard"><text:tab/>Wykonanie uchwały powierza się Wójtowi Gminy Mykanów.</text:p>
      <text:p text:style-name="Standard"/>
      <text:p text:style-name="P28">§ 5</text:p>
      <text:p text:style-name="P29"/>
      <text:p text:style-name="Standard"><text:tab/>Uchwała wchodzi w życie po upływie 14 dni od dnia ogłoszenia w Dzienniku Urzędowym Województwa Śląski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Kłudka-Radecka</dc:creator>
    <meta:creation-date>2013-11-28T10:55:00Z</meta:creation-date>
    <dc:date>2024-09-12T06:42:00Z</dc:date>
    <meta:print-date>2017-03-17T12:22:00Z</meta:print-date>
    <meta:template xlink:href="Normal" xlink:type="simple"/>
    <meta:editing-cycles>29</meta:editing-cycles>
    <meta:editing-duration>PT7080S</meta:editing-duration>
    <meta:document-statistic meta:page-count="1" meta:paragraph-count="2" meta:word-count="173" meta:character-count="1215" meta:row-count="8" meta:non-whitespace-character-count="1044"/>
  </office:meta>
</office:document-meta>
</file>