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Bezodstępów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Bezodstępów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2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Bezodstępów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Bezodstępów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P34" style:parent-style-name="Bezodstępów" style:family="paragraph">
      <style:paragraph-properties fo:text-align="justify"/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P3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Bezodstępów" style:family="paragraph">
      <style:paragraph-properties fo:text-align="justify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Bezodstępów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Bezodstępów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Bezodstępów" style:family="paragraph">
      <style:paragraph-properties fo:text-align="justify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../../2024</text:p>
      <text:p text:style-name="P2">Rady Gminy Mykanów</text:p>
      <text:p text:style-name="P3"/>
      <text:p text:style-name="P4">z dnia …………..</text:p>
      <text:p text:style-name="P5"/>
      <text:p text:style-name="P6">w sprawie określenia zasad ustalania diet oraz zwrotu kosztów podróży służbowej dla sołtysów w Gminie Mykanów</text:p>
      <text:p text:style-name="P7"/>
      <text:p text:style-name="P8"><text:tab/></text:p>
      <text:p text:style-name="P9"><text:tab/>Na podstawie art. 37b ust. 1 ustawy z dnia 8 marca 1990r. o<text:s/>samorządzie gminnym (Dz.U. z 2024r., poz. 1465)</text:p>
      <text:p text:style-name="P10">Rada Gminy Mykanów</text:p>
      <text:p text:style-name="P11">uchwala, co następuje:</text:p>
      <text:p text:style-name="P12"><text:span text:style-name="T13">§1.<text:s/></text:span><text:span text:style-name="T14">1.Ustala się zryczałtowaną miesięczną dietę dla sołtysów w wysokości<text:s/></text:span><text:span text:style-name="T15">300 złotych</text:span><text:span text:style-name="T16"><text:s/>(słownie: trzysta złotych).</text:span></text:p>
      <text:p text:style-name="P17"><text:span text:style-name="T18">2. Dieta, o której mowa w ust. 1 stanowi rekompensatę poniesionych kosztów związanych z wykonywaniem zadań ze statutu sołectwa, udziałem<text:s/></text:span><text:span text:style-name="T19">w sesjach Rady Gminy</text:span><text:span text:style-name="T20"><text:s/></text:span><text:span text:style-name="T21"><text:s/>i szkoleniach organizowanych przez Wójta Gminy Mykanów oraz powierzonych przez organ Gminy Mykanów.</text:span></text:p>
      <text:p text:style-name="P22"><text:span text:style-name="T23">3</text:span><text:span text:style-name="T24">.<text:s/></text:span><text:span text:style-name="T25">W przypadku równoczesnego pełnienia funkcji sołtysa i radnego przysługuje tylko jedna dieta z tytułu pełnienia funkcji radnego</text:span><text:span text:style-name="T26">.</text:span></text:p>
      <text:p text:style-name="P27">4. W przypadku pełnienia funkcji sołtysa w okresie krótszym niż miesiąc wysokość diety zostanie obliczona proporcjonalnie do liczby dni sprawowania w danym miesiącu funkcji.</text:p>
      <text:p text:style-name="P28"><text:span text:style-name="T29">5. W przypadku braku możliwości pełnienia funkcji sołtysa</text:span><text:span text:style-name="T30"><text:s/></text:span><text:span text:style-name="T31">przez pełny miesiąc</text:span><text:span text:style-name="T32">,<text:s/></text:span><text:span text:style-name="T33">dieta nie przysługuje.</text:span></text:p>
      <text:p text:style-name="P34">6. W przypadku braku obecności sołtysa na Sesji Rady Gminy lub na szkoleniach organizowanych przez Wójta Gminy Mykanów dieta ulega<text:s/>pomniejszeniu o 20% za każdą nieobecność. Łączna suma pomniejszeń diety nie może przekroczyć 60% w danym miesiącu. Podstawą potrąceń będzie brak pisemnego potwierdzenia obecności na liście obecności.<text:s/></text:p>
      <text:p text:style-name="P35">7. Diety wypłacane będą w terminie do 10 dnia miesiąca następującego po miesiącu w którym przysługuje dieta, gotówką w kasie Urzędu Gminy Mykanów lub na wskazany rachunek bankowy.</text:p>
      <text:p text:style-name="P36"><text:span text:style-name="T37">§2.<text:s/></text:span><text:span text:style-name="T38">1. Sołtysom przysługuje zwrot kosztów podróży służbowej.</text:span></text:p>
      <text:p text:style-name="P39">2. Podróżą służbową jest wykonywanie w kraju, poza obszarem Gminy Mykanów zadnia publicznego mającego związek z pełnioną funkcją.</text:p>
      <text:p text:style-name="P40">3. Zgodę na podróż służbową sołtysa wyraża Wójt Gminy Mykanów wydając polecenie wyjazdu służbowego, w którym jednocześnie wskazuje środek lokomocji.</text:p>
      <text:p text:style-name="P41">4. W przypadku podróży służbowej pojazdem niebędącym własnością Gminy sołtysowi przysługuje zwrot kosztów przejazdu według aktualnej stawki za 1 km przebiegu określonej w rozporządzeniu Ministra Infrastruktury z dnia 25 marca 2022r. w sprawie warunków ustalania oraz sposobu dokonywania zwrotu kosztów używania do celów służbowych samochodów osobowych, motocykli i motorowerów niebędących własnością pracodawcy (Dz.U. z 2022r. nr 27, poz. 271 z późn. Zm.)</text:p>
      <text:p text:style-name="P42">5. Zwrot kosztów następuje po przedstawieniu rozliczenia wyjazdu służbowego.</text:p>
      <text:p text:style-name="P43"><text:span text:style-name="T44">§3.</text:span><text:span text:style-name="T45"><text:s/>Wykonanie uchwały powierza się Wójtowi Gminy Mykanów.</text:span></text:p>
      <text:p text:style-name="P46"><text:span text:style-name="T47">§4</text:span><text:span text:style-name="T48">. Uchwała podlega ogłoszeniu w Dzienniku Urzędowym Województwa Śląskiego.</text:span></text:p>
      <text:p text:style-name="P49"><text:span text:style-name="T50">§5.</text:span><text:span text:style-name="T51"><text:s/>Uchwała wchodzi w życie z dniem<text:s/></text:span><text:span text:style-name="T52">1 stycznia 2025r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Kłudka-Radecka</meta:initial-creator>
    <dc:creator>Anna Kłudka-Radecka</dc:creator>
    <meta:creation-date>2024-10-21T11:23:00Z</meta:creation-date>
    <dc:date>2024-10-22T07:43:00Z</dc:date>
    <meta:print-date>2024-10-22T07:43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382" meta:character-count="2669" meta:row-count="19" meta:non-whitespace-character-count="2292"/>
  </office:meta>
</office:document-meta>
</file>