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" style:parent-style-name="Bezodstępów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../../2024</text:p>
      <text:p text:style-name="P2">Rady Gminy Mykanów</text:p>
      <text:p text:style-name="P3"/>
      <text:p text:style-name="P4">z dnia …………..</text:p>
      <text:p text:style-name="P5"/>
      <text:p text:style-name="P6"><text:span text:style-name="T7">w<text:s/></text:span><text:span text:style-name="T8">uchylenia uchwały</text:span><text:span text:style-name="T9"><text:s/></text:span><text:span text:style-name="T10">nr 34/VI/2015 Rady Gminy Mykanów z dnia 12 lutego 2015r. w sprawie określenia wysokości zryczałtowanych diet dla radnych Rady Gminy Mykanów oraz dla sołtysów za udział w sesjach Rady Gminy Mykanów.</text:span></text:p>
      <text:p text:style-name="P11"/>
      <text:p text:style-name="P12"><text:tab/>Na podstawie<text:s/>art. 25 ust. 4 i ust. 6 oraz art. 37 b ust. 1 ustawy z dnia 8 marca 1990r o samorządzie gminnym<text:s/>(Dz.U. z 2024r. poz. 1465)<text:s/></text:p>
      <text:p text:style-name="P13"/>
      <text:p text:style-name="P14"/>
      <text:p text:style-name="P15">Rada Gminy Mykanów</text:p>
      <text:p text:style-name="P16">uchwala, co następuje:</text:p>
      <text:p text:style-name="P17"/>
      <text:p text:style-name="P18">§1.<text:s/>Uchyla się uchwałę nr 34/VI/2015 Rady Gminy Mykanów z dnia 12 lutego 2015r. w sprawie określenia wysokości zryczałtowanych diet dla radnych Rady Gminy Mykanów oraz dla sołtysów za udział w sesjach Rady Gminy Mykanów.<text:s/></text:p>
      <text:p text:style-name="P19"><text:span text:style-name="T20">§2.</text:span><text:span text:style-name="T21">Wykonanie uchwały powierza się Wójtowi Gminy Mykanów.</text:span></text:p>
      <text:p text:style-name="P22"><text:span text:style-name="T23">§</text:span><text:span text:style-name="T24">3.</text:span><text:span text:style-name="T25">Uchwałą wchodzi w życie z dniem podjęcia z mocą obowiązującą od 1 stycznia 2025r.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łudka-Radecka</meta:initial-creator>
    <dc:creator>Kancelaria</dc:creator>
    <meta:creation-date>2024-10-21T11:33:00Z</meta:creation-date>
    <dc:date>2024-10-21T11:33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6" meta:row-count="5" meta:non-whitespace-character-count="709"/>
  </office:meta>
</office:document-meta>
</file>