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Bezodstępów" style:list-style-name="LFO1" style:family="paragraph">
      <style:text-properties style:font-name="Times New Roman" fo:font-size="12pt" style:font-size-asian="12pt" style:font-size-complex="12pt"/>
    </style:style>
    <style:style style:name="P16" style:parent-style-name="Bezodstępów" style:list-style-name="LFO1" style:family="paragraph">
      <style:text-properties style:font-name="Times New Roman" fo:font-size="12pt" style:font-size-asian="12pt" style:font-size-complex="12pt"/>
    </style:style>
    <style:style style:name="P17" style:parent-style-name="Bezodstępów" style:list-style-name="LFO1" style:family="paragraph">
      <style:text-properties style:font-name="Times New Roman" fo:font-size="12pt" style:font-size-asian="12pt" style:font-size-complex="12pt"/>
    </style:style>
    <style:style style:name="P18" style:parent-style-name="Bezodstępów" style:list-style-name="LFO1" style:family="paragraph">
      <style:text-properties style:font-name="Times New Roman" fo:font-size="12pt" style:font-size-asian="12pt" style:font-size-complex="12pt"/>
    </style:style>
    <style:style style:name="P19" style:parent-style-name="Bezodstępów" style:list-style-name="LFO1" style:family="paragraph">
      <style:text-properties style:font-name="Times New Roman" fo:font-size="12pt" style:font-size-asian="12pt" style:font-size-complex="12pt"/>
    </style:style>
    <style:style style:name="P20" style:parent-style-name="Bezodstępów" style:family="paragraph">
      <style:text-properties style:font-name="Times New Roman" fo:font-size="12pt" style:font-size-asian="12pt" style:font-size-complex="12pt"/>
    </style:style>
    <style:style style:name="P21" style:parent-style-name="Bezodstępów" style:family="paragraph">
      <style:text-properties style:font-name="Times New Roman" fo:font-size="12pt" style:font-size-asian="12pt" style:font-size-complex="12pt"/>
    </style:style>
    <style:style style:name="P22" style:parent-style-name="Bezodstępów" style:family="paragraph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Bezodstępów" style:family="paragraph">
      <style:text-properties style:font-name="Times New Roman" fo:font-size="12pt" style:font-size-asian="12pt" style:font-size-complex="12pt"/>
    </style:style>
    <style:style style:name="P26" style:parent-style-name="Bezodstępów" style:family="paragraph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29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32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P35" style:parent-style-name="Bezodstępów" style:family="paragraph">
      <style:text-properties style:font-name="Times New Roman" fo:font-size="12pt" style:font-size-asian="12pt" style:font-size-complex="12pt"/>
    </style:style>
    <style:style style:name="P36" style:parent-style-name="Bezodstępów" style:family="paragraph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Bezodstępów" style:family="paragraph">
      <style:text-properties style:font-name="Times New Roman" fo:font-size="12pt" style:font-size-asian="12pt" style:font-size-complex="12pt"/>
    </style:style>
    <style:style style:name="P40" style:parent-style-name="Bezodstępów" style:family="paragraph">
      <style:text-properties style:font-name="Times New Roman" fo:font-size="12pt" style:font-size-asian="12pt" style:font-size-complex="12pt"/>
    </style:style>
    <style:style style:name="P41" style:parent-style-name="Bezodstępów" style:family="paragraph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Bezodstępów" style:family="paragraph">
      <style:text-properties style:font-name="Times New Roman" fo:font-size="12pt" style:font-size-asian="12pt" style:font-size-complex="12pt"/>
    </style:style>
    <style:style style:name="P45" style:parent-style-name="Bezodstępów" style:family="paragraph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Bezodstępów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UCHWAŁA NR ../../2024</text:p>
      <text:p text:style-name="P2">Rady Gminy Mykanów</text:p>
      <text:p text:style-name="P3"/>
      <text:p text:style-name="P4">z dnia …………..</text:p>
      <text:p text:style-name="P5"/>
      <text:p text:style-name="P6">w sprawie diet i zwrotu kosztów podróży służbowej dla radnych Rady Gminy Mykanów</text:p>
      <text:p text:style-name="P7"/>
      <text:p text:style-name="P8"><text:tab/>Na podstawie art. 25 ust. 4, 6 i 8 ustawy z dnia 8 marca 1990 roku o samorządzie gminnym<text:s/>(Dz.U. z 2024r. poz. 1465) oraz § 3 pkt 3 Rozporządzenia Rady Ministrów z dnia 27 października 2021 roku w sprawie maksymalnej wysokości diet przysługujących radnemu gminy (Dz.U. z 2021r., poz. 1974) oraz § 5 ust. 3 Rozporządzenia Ministra Spraw Wewnętrznych i Administracji a dnia 31 lipca 2000 roku w sprawie sposobu ustalania należności z tytułu zwrotu kosztów podróży służbowych radnych gminy (Dz.U. z 2000r., Nr 66 poz. 800 z późn. zm.)</text:p>
      <text:p text:style-name="P9">Rada Gminy Mykanów</text:p>
      <text:p text:style-name="P10">uchwala, co następuje:</text:p>
      <text:p text:style-name="Bezodstępów"><text:span text:style-name="T11">§1.<text:s/></text:span><text:span text:style-name="T12">Radnemu przysługują diety miesięczne oraz zwrot kosztów podróży służbowych na zasadach określonych niniejszą uchwałą.</text:span></text:p>
      <text:p text:style-name="Bezodstępów"><text:span text:style-name="T13">§2.<text:s/></text:span><text:span text:style-name="T14">1. Zryczałtowana dieta miesięczna z tytułu wykonywania obowiązków radnego wynosi:</text:span></text:p>
      <text:list text:style-name="LFO1" text:continue-numbering="true">
        <text:list-item>
          <text:p text:style-name="P15">dla Przewodniczącego Rady Gminy w wysokości ……….zł</text:p>
        </text:list-item>
        <text:list-item>
          <text:p text:style-name="P16">dla Wiceprzewodniczących Rady Gminy w wysokości ……..zł</text:p>
        </text:list-item>
        <text:list-item>
          <text:p text:style-name="P17">dla Przewodniczącego Komisji Rewizyjnej w wysokości ……..zł</text:p>
        </text:list-item>
        <text:list-item>
          <text:p text:style-name="P18">dla Przewodniczących stałych komisji i Przewodniczącego Komisji Skarg, Wniosków i Petycji Rady Gminy w wysokości ……….zł</text:p>
        </text:list-item>
        <text:list-item>
          <text:p text:style-name="P19">dla radnego działającego w co najmniej<text:s/>jednej komisji w wysokości …….zł</text:p>
        </text:list-item>
      </text:list>
      <text:p text:style-name="P20"><text:s text:c="6"/>6) dla radnego niepełniącego funkcji wymienionych w pkt 1-5 w wysokości ………zł.</text:p>
      <text:p text:style-name="P21">2. Radnemu pełniącemu funkcje w Radzie, dla których zgodnie z ust. 1 określono różną wysokość diet przysługuje jedna dieta w wyższej wysokości.</text:p>
      <text:p text:style-name="P22">3. W przypadku pełnienia przez radnego funkcji przez czas krótszy niż pełny miesiąc wypłata dokonywana jest w wysokości proporcjonalnej do czasu pełnienia tej funkcji.</text:p>
      <text:p text:style-name="Bezodstępów"><text:span text:style-name="T23">§3.<text:s/></text:span><text:span text:style-name="T24">1. Za nieobecność radnego na posiedzeniu komisji, której jest członkiem, z przysługującej diety potrąca się 10% za każde posiedzenie komisji.</text:span></text:p>
      <text:p text:style-name="P25">2. Za nieobecność radnego na sesji z przysługującej diety potrąca się 20%.</text:p>
      <text:p text:style-name="P26">3. Jeżeli radny wykonywał inne obowiązki związane z pełnieniem funkcji radnego, które uniemożliwiały mu obecność na posiedzeniu sesji lub komisji dieta nie ulega obniżeniu, pod warunkiem złożenia przez radnego do końca danego miesiąca stosownego oświadczenia, w którym wskaże sprawowane w dacie posiedzenia komisji lub w dacie sesji obowiązki związane z pełnieniem funkcji radnego.</text:p>
      <text:p text:style-name="Bezodstępów"><text:span text:style-name="T27">4. Podstawą potrąceń jest brak<text:s/></text:span><text:span text:style-name="T28">pisemnego</text:span><text:span text:style-name="T29"><text:s/></text:span><text:span text:style-name="T30">potwierdzenia na liście obecności na sesji Rady<text:s/></text:span><text:span text:style-name="T31">lub</text:span><text:span text:style-name="T32"><text:s/></text:span><text:span text:style-name="T33">posiedzeniu komisji Rady.<text:s/></text:span><text:span text:style-name="T34">W przypadku nieobecności radnego łącznie na sesji i komisji odbywającej się w tym samym <text:s/>dniu , dokonuje się potrącenia jak za nieobecność na sesji , tj.20% <text:s/>z należnej diety.<text:s/></text:span></text:p>
      <text:p text:style-name="P35">5. Łączna wartość potrąceń nie może przekroczyć 50% diety przysługującej radnemu.</text:p>
      <text:p text:style-name="P36">6. W przypadku zmiany w trakcie miesiąca kalendarzowego funkcji pełnionej przez radnego, od której uzależniona jest<text:s/>wypłata diety lub jej wysokość, wymiar diety ryczałtowej za dany miesiąc ustala się proporcjonalnie, przyjmując za miesiąc łącznie 30 dni.<text:s/></text:p>
      <text:p text:style-name="Bezodstępów"><text:span text:style-name="T37">§4.</text:span><text:span text:style-name="T38"><text:s/>1. Gdy radny czasowo nie wykonuje czynności związanych z pełnieniem mandatu, zobowiązany jest pisemnie powiadomić o tym fakcie Przewodniczącego Rady podając okres, w którym czynności takie nie były lub nie będą wykonywane.</text:span></text:p>
      <text:p text:style-name="P39">2. Powiadomienie, o którym mowa w ust. 1, należy przedłożyć Przewodniczącemu Rady najpóźniej w ostatni dniu miesiąca, którego taka sytuacja dotyczy. Przewodniczący Rady swoje powiadomienie przedkłada Wiceprzewodniczącemu Rady.</text:p>
      <text:p text:style-name="P40">3. W przypadku, gdy czasowe niewykonywanie czynności związanych z pełnieniem mandatu, o którym mowa w ust. 1 i 2, trwa pełny miesiąc, dieta za dany miesiąc nie przysługuje.</text:p>
      <text:p text:style-name="P41">4. W przypadku, gdy czasowe niewykonywanie czynności związanych z pełnieniem mandatu, o którym mowa w ust. 1 i 2, trwa niepełny miesiąc, dietę za dany okres ustala się zgodnie z zasadą określoną w <text:s/>§ 2 ust. 3 oraz innymi postanowieniami niniejszej uchwały.</text:p>
      <text:p text:style-name="Bezodstępów"><text:span text:style-name="T42">§5.<text:s/></text:span><text:span text:style-name="T43">1. Zwrot kosztów podróży służbowych następuje zgodnie z przepisami rozporządzenia Ministra Spraw Wewnętrznych i Administracji z dnia 31 lipca 2000r. w sprawie sposobu ustalania należności z tytułu zwrotu kosztów podróży służbowych radnych gminy (Dz.U. nr 66, poz. 800 z późn. zm.) z zastrzeżeniem ust. 2 i 3.</text:span></text:p>
      <text:p text:style-name="P44">2. Do wykonywania czynności określonych w § 2 ust. 2 rozporządzenia, o którym mowa w ust. 1 wskazuje się najstarszego wiekiem Wiceprzewodniczącego Rady.</text:p>
      <text:p text:style-name="P45">3. Stawkę za jeden kilometr przebiegu pojazdu do celów rozliczenia kosztów przejazdu radnego w podróży służbowej pojazdem samochodowym niebędącym własnością gminy przyjmuje się w wysokości określonej zgodnie z przepisami, o których mowa w § 3 ust. 4 rozporządzenia Ministra Pracy i Polityki Społecznej z dnia 29 stycznia 2013r. w sprawie należności przysługujących pracownikowi zatrudnionemu w państwowej lub samorządowej jednostce sfery budżetowej z tytułu podróży służbowych (Dz.U. z 2023r., poz. 2190).</text:p>
      <text:p text:style-name="Bezodstępów"><text:span text:style-name="T46">§6.</text:span><text:span text:style-name="T47"><text:s/>Wykonanie uchwały powierza się Wójtowi Gminy Mykanów.</text:span></text:p>
      <text:p text:style-name="Bezodstępów"><text:span text:style-name="T48">§7.</text:span><text:span text:style-name="T49"><text:s/>Uchwała podlega opublikowaniu w Dzienniku Urzędowym Województwa Śląskiego.</text:span></text:p>
      <text:p text:style-name="Bezodstępów"><text:span text:style-name="T50">§8.</text:span><text:span text:style-name="T51"><text:s/>Uchwałą wchodzi w życie z dniem 1 stycznia 2025r.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Kłudka-Radecka</meta:initial-creator>
    <dc:creator>Anna Kłudka-Radecka</dc:creator>
    <meta:creation-date>2024-10-21T11:08:00Z</meta:creation-date>
    <dc:date>2024-10-22T07:45:00Z</dc:date>
    <meta:print-date>2024-10-22T07:45:00Z</meta:print-date>
    <meta:template xlink:href="Normal" xlink:type="simple"/>
    <meta:editing-cycles>4</meta:editing-cycles>
    <meta:editing-duration>PT0S</meta:editing-duration>
    <meta:document-statistic meta:page-count="1" meta:paragraph-count="9" meta:word-count="708" meta:character-count="4951" meta:row-count="35" meta:non-whitespace-character-count="4252"/>
  </office:meta>
</office:document-meta>
</file>