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Bezodstępów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UZASADNIENIE</text:p>
      <text:p text:style-name="P2"/>
      <text:p text:style-name="P3">Stosownie do przepisów art. 25 ust. 4,6,8 ustawy z dnia 8 marca 1990r. o samorządzie gminnym radnemu przysługuje dieta oraz zwrot kosztów podróży służbowych na zasadach określonych przez Radę Gminy. W niniejszej uchwale ustala się wysokość diet radnych. Rada Gminy przy ustalaniu wysokości diet radnych bierze pod uwagę funkcje pełnione przez radnego, co oznacza konieczność zróżnicowania wysokości diet w zależności od pełnionej funkcji. Należy przy tym zaznaczyć, że wysokość proponowanych diet nie przekracza stawek określonych prawem.</text:p>
      <text:p text:style-name="P4"/>
      <text:p text:style-name="P5">Zgodnie z przepisami wysokość diet przysługujących radnemu nie może przekroczyć w ciągu miesiąca łącznie 2,4-krotności kwoty bazowej określonej w ustawie budżetowej dla osób zajmujących kierownicze stanowiska państwowe na podstawie przepisów ustawy z dnia 23 grudnia 1999r. o kształtowaniu wynagrodzeń w państwowej sferze budżetowej oraz zmianie niektórych ustaw.</text:p>
      <text:p text:style-name="P6"/>
      <text:p text:style-name="P7"><text:span text:style-name="T8">Przepisy prawa uzależniają wysokość diety od wielkości gminy. W gminach powyżej 15 tys. mieszkańców dieta radnych nie może przekroczyć 75% maksymalnej wysokości</text:span><text:span text:style-name="T9"><text:s/>diety. Powyższe kwestie reguluje rozporządzenie Rady Ministrów z dnia 27 października 2021r. w sprawie maksymalnej wysokości diet przysługujących radnemu gmi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Kłudka-Radecka</meta:initial-creator>
    <dc:creator>Anna Kłudka-Radecka</dc:creator>
    <meta:creation-date>2024-10-22T07:28:00Z</meta:creation-date>
    <dc:date>2024-10-22T07:41:00Z</dc:date>
    <meta:template xlink:href="Normal" xlink:type="simple"/>
    <meta:editing-cycles>1</meta:editing-cycles>
    <meta:editing-duration>PT780S</meta:editing-duration>
    <meta:document-statistic meta:page-count="1" meta:paragraph-count="2" meta:word-count="177" meta:character-count="1239" meta:row-count="8" meta:non-whitespace-character-count="1064"/>
  </office:meta>
</office:document-meta>
</file>