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Bezodstępów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UZASADNIENIE</text:p>
      <text:p text:style-name="P2"/>
      <text:p text:style-name="P3">Zgodnie z art. 37b ustawy o samorządzie gminnym Rada Gminy ustanawia zasady na podstawie których sołtysom przysługuje dieta z tytułu pełnienia funkcji sołtysa.</text:p>
      <text:p text:style-name="P4">Z pełnieniem funkcji sołtysa działającego bezpośrednio w terenie związane jest jednak ponoszenie kosztów. Dieta stanowi rekompensatę czasu poświęconego na udział w spotkaniach z Wójtem Gminy, zebraniach sołeckich oraz na inne czynności wynikające z zaangażowania w realizację zadań z funduszu sołeckiego.</text:p>
      <text:p text:style-name="P5"><text:span text:style-name="T6">W związku z powyższym opracowano niniejszą uchwałę, w której proponuje się ustalenie zryczałtowanej miesięcznej diety w związku z pełnieniem funkcji sołty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Kłudka-Radecka</meta:initial-creator>
    <dc:creator>Anna Kłudka-Radecka</dc:creator>
    <meta:creation-date>2024-10-21T12:26:00Z</meta:creation-date>
    <dc:date>2024-10-21T12:31:00Z</dc:date>
    <meta:template xlink:href="Normal" xlink:type="simple"/>
    <meta:editing-cycles>3</meta:editing-cycles>
    <meta:editing-duration>PT300S</meta:editing-duration>
    <meta:document-statistic meta:page-count="1" meta:paragraph-count="1" meta:word-count="91" meta:character-count="636" meta:row-count="4" meta:non-whitespace-character-count="546"/>
  </office:meta>
</office:document-meta>
</file>