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-projekt- <text:s text:c="5"/></text:p>
      <text:p text:style-name="P2"><text:tab/><text:tab/><text:tab/><text:tab/></text:p>
      <text:p text:style-name="P3"><text:tab/><text:tab/><text:tab/><text:tab/><text:tab/>Uchwała Nr …..............</text:p>
      <text:p text:style-name="P4"><text:tab/><text:tab/><text:tab/><text:tab/><text:tab/>Rady Gminy Mykanów</text:p>
      <text:p text:style-name="P5"><text:tab/><text:tab/><text:tab/><text:tab/><text:tab/>z dnia <text:s/>….......................</text:p>
      <text:p text:style-name="P6"/>
      <text:p text:style-name="P7"/>
      <text:p text:style-name="P8">w sprawie nadania nazwy ulicy w miejscowości Wierzchowisko</text:p>
      <text:p text:style-name="P9"/>
      <text:p text:style-name="P10"/>
      <text:p text:style-name="P11"><text:tab/>Na podstawie art. 18 ust. 2 pkt. 13 ustawy z dnia 8 marca 1990 roku</text:p>
      <text:p text:style-name="P12">o samorządzie gminnym <text:s/>[ Dz. U. z 2024 r., poz. 609 z późn. zm.] oraz art. 8 ust.1 i<text:s/>1a ustawy z dnia 21 marca 1985 roku o drogach publicznych [Dz.U z 2024 r. poz.320 ze zm.] na wniosek współwłaścicieli nieruchomości drogowej</text:p>
      <text:p text:style-name="P13"/>
      <text:p text:style-name="P14">Rada Gminy Mykanów</text:p>
      <text:p text:style-name="P15">uchwala co następuje:</text:p>
      <text:p text:style-name="P16"/>
      <text:p text:style-name="P17">§ 1</text:p>
      <text:p text:style-name="P18"/>
      <text:p text:style-name="Standard"><text:span text:style-name="T19"><text:tab/>Ulicy biegnącej prostopadle z północy na południe, od ulicy Długiej do ulicy Słonecznej w miejscowości Wierzchowisko, obręb geodezyjny Wierzchowisko, stanowiącej drogę wewnętrzną, oznaczoną <text:s/>nr ewidencyjnymi: 263/33, 262/4, 261/14 <text:s/>nadać nazwę: ulica<text:s/></text:span><text:span text:style-name="T20">Jorgusia.</text:span></text:p>
      <text:p text:style-name="P21"/>
      <text:p text:style-name="P22">§ 2</text:p>
      <text:p text:style-name="P23"/>
      <text:p text:style-name="P24"><text:tab/>Lokalizację ulicy, o której mowa w §1 uwidoczniono na załączniku graficznym do niniejszej uchwały.</text:p>
      <text:p text:style-name="P25"><text:tab/></text:p>
      <text:p text:style-name="P26"/>
      <text:p text:style-name="P27">§ 3</text:p>
      <text:p text:style-name="P28"/>
      <text:p text:style-name="P29"><text:tab/>Wykonanie uchwały powierza się Wójtowi Gminy Mykanów.</text:p>
      <text:p text:style-name="P30"/>
      <text:p text:style-name="P31">§ 4</text:p>
      <text:p text:style-name="P32"/>
      <text:p text:style-name="P33"><text:tab/>Uchwała wchodzi w życie po upływie 14 dni od dnia ogłoszenia w Dzienniku Urzędowym Województwa Śląskiego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Melka</dc:creator>
    <meta:creation-date>2013-11-28T10:55:00Z</meta:creation-date>
    <dc:date>2024-10-02T11:44:00Z</dc:date>
    <meta:print-date>2024-10-02T11:22:00Z</meta:print-date>
    <meta:template xlink:href="Normal" xlink:type="simple"/>
    <meta:editing-cycles>33</meta:editing-cycles>
    <meta:editing-duration>PT8400S</meta:editing-duration>
    <meta:document-statistic meta:page-count="1" meta:paragraph-count="2" meta:word-count="152" meta:character-count="1065" meta:row-count="7" meta:non-whitespace-character-count="915"/>
  </office:meta>
</office:document-meta>
</file>