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Bezodstępów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Bezodstępów" style:family="paragraph">
      <style:paragraph-properties fo:text-align="justify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3" style:parent-style-name="Bezodstępów" style:family="paragraph">
      <style:paragraph-properties fo:text-align="justify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Bezodstępów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1" style:parent-style-name="Default" style:family="paragraph">
      <style:paragraph-properties fo:text-align="justify"/>
    </style:style>
    <style:style style:name="P32" style:parent-style-name="Default" style:family="paragraph">
      <style:paragraph-properties fo:text-align="justify"/>
    </style:style>
    <style:style style:name="P33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" style:parent-style-name="Bezodstępów" style:family="paragraph">
      <style:paragraph-properties fo:text-align="justify"/>
      <style:text-properties style:font-name="Times New Roman" style:font-name-complex="Times New Roman" fo:color="#333333" fo:font-size="12pt" style:font-size-asian="12pt" style:font-size-complex="12pt"/>
    </style:style>
    <style:style style:name="P40" style:parent-style-name="Bezodstępów" style:family="paragraph">
      <style:paragraph-properties fo:text-align="justify"/>
      <style:text-properties style:font-name="Times New Roman" style:font-name-complex="Times New Roman" fo:color="#333333" fo:font-size="12pt" style:font-size-asian="12pt" style:font-size-complex="12pt"/>
    </style:style>
    <style:style style:name="P41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" style:parent-style-name="Bezodstępów" style:family="paragraph">
      <style:paragraph-properties fo:text-align="center" fo:margin-left="1.9666in" fo:text-indent="0.4916in">
        <style:tab-stops/>
      </style:paragraph-properties>
      <style:text-properties style:font-name="Times New Roman" style:font-name-complex="Times New Roman"/>
    </style:style>
    <style:style style:name="P47" style:parent-style-name="Bezodstępów" style:family="paragraph">
      <style:paragraph-properties fo:text-align="center" fo:margin-left="1.9666in" fo:text-indent="0.4916in">
        <style:tab-stops/>
      </style:paragraph-properties>
      <style:text-properties style:font-name="Times New Roman" style:font-name-complex="Times New Roman"/>
    </style:style>
    <style:style style:name="P48" style:parent-style-name="Bezodstępów" style:family="paragraph">
      <style:paragraph-properties fo:text-align="center"/>
      <style:text-properties style:font-name="Times New Roman" style:font-name-complex="Times New Roman"/>
    </style:style>
    <style:style style:name="P49" style:parent-style-name="Bezodstępów" style:family="paragraph">
      <style:paragraph-properties fo:text-align="center" fo:margin-left="1.9666in" fo:text-indent="0.4916in">
        <style:tab-stops/>
      </style:paragraph-properties>
    </style:style>
    <style:style style:name="T50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 text:c="59"/>Uchwała Nr <text:s text:c="2"/>/VII/2024 <text:s text:c="29"/></text:span><text:span text:style-name="T3">Projekt <text:s text:c="10"/></text:span></text:p>
      <text:p text:style-name="P4">Rady Gminy Mykanów</text:p>
      <text:p text:style-name="P5"><text:s text:c="4"/>z dnia<text:s/>30<text:s/>października 2024 roku</text:p>
      <text:p text:style-name="P6"/>
      <text:p text:style-name="P7"><text:span text:style-name="T8">w sprawie zmiany uchwały o przyznaniu dotacji<text:s/></text:span><text:span text:style-name="T9">celowej dla<text:s/></text:span><text:bookmark-start text:name="_Hlk144964916"/><text:span text:style-name="T10">Parafii Rzymsko – Katolickiej pod wezwaniem Świętego Wawrzyńca w Borownie</text:span><text:bookmark-end text:name="_Hlk144964916"/><text:span text:style-name="T11"><text:s/>na realizację zadania pod nazwą<text:s/></text:span><text:span text:style-name="T12">„Remont i konserwacja nagrobku Edwarda Reszke – Grobowiec Rodziny Karpińskich i Michalskich na cmentarzu w Borownie w gminie Mykanów”</text:span></text:p>
      <text:p text:style-name="P13"><text:span text:style-name="T14"><text:s text:c="5"/>Na podstawie<text:s/></text:span><text:span text:style-name="T15">art. 18 ust. 2 pkt 9, art. 18 ust.2 pkt 15</text:span><text:span text:style-name="T16"><text:s/>ustawy z dnia 8 marca 1990 r. o samorządzie gminnym ( Dz. U. z 2024 r., poz. 1465), art. 77 i art. 81 ustawy z dnia 23 lipca 2003 r.<text:s/></text:span><text:span text:style-name="T17"><text:line-break/></text:span><text:span text:style-name="T18">o ochronie zabytków i opiece nad zabytkami ( Dz.U. z 2024 r. poz. 1292) oraz § 5 ust. 2 załącznika do uchwały Nr 394/LI/2023 Rady Gminy Mykanów z dnia 14 marca 2023 r. w sprawie zasad udzielania dotacji z budżetu Gminy Mykanów na prace konserwatorskie, restauratorskie i roboty budowlane przy zabytkach wpisanych do rejestru zabytków lub znajdujących się w gminnej ewidencji zabytków położonych na terenie Gminy Mykanów</text:span></text:p>
      <text:p text:style-name="P19"/>
      <text:p text:style-name="P20">Rada Gminy Mykanów uchwala, co następuje:</text:p>
      <text:p text:style-name="P21"/>
      <text:p text:style-name="P22">§ 1</text:p>
      <text:p text:style-name="P23"><text:span text:style-name="T24">W Uchwale Nr 440/LVII/2023 Rady Gminy Mykanów z dnia 25 października 2023 roku w sprawie przyznania dotacji celowej dla Parafii Rzymsko – Katolickiej pod wezwaniem Świętego Wawrzyńca w Borownie na realizację zadania pod nazwą<text:s/></text:span><text:span text:style-name="T25">„Remont i konserwacja nagrobku Edwarda Reszke – Grobowiec Rodziny Karpińskich i Michalskich na cmentarzu</text:span><text:span text:style-name="T26"><text:s/></text:span><text:span text:style-name="T27">w Borownie w gminie Mykanów”</text:span><text:span text:style-name="T28"><text:s/></text:span><text:span text:style-name="T29">§ 2<text:s/></text:span><text:span text:style-name="T30">otrzymuje brzmienie:</text:span></text:p>
      <text:p text:style-name="P31">„Dotacja, o której mowa w §1 zostaje udzielona w łącznej wysokości 305 809,90 zł (słownie: trzysta pięć tysięcy osiemset dziewięć złotych 90/100) w całości w roku 2025”.<text:s/></text:p>
      <text:p text:style-name="P32"/>
      <text:p text:style-name="P33">§ 2</text:p>
      <text:p text:style-name="P34"/>
      <text:p text:style-name="P35">Wykonanie uchwały powierza się Wójtowi Gminy.</text:p>
      <text:p text:style-name="P36"/>
      <text:p text:style-name="P37"><text:bookmark-start text:name="_Hlk144964823"/>§ 3</text:p>
      <text:p text:style-name="P38"><text:bookmark-end text:name="_Hlk144964823"/></text:p>
      <text:p text:style-name="P39">Uchwała wchodzi w życie z dniem podjęcia.</text:p>
      <text:p text:style-name="P40"/>
      <text:p text:style-name="P41"/>
      <text:p text:style-name="P42"/>
      <text:p text:style-name="P43"/>
      <text:p text:style-name="P44"/>
      <text:p text:style-name="P45"/>
      <text:p text:style-name="P46">Przewodniczący</text:p>
      <text:p text:style-name="P47">Rady Gminy Mykanów</text:p>
      <text:p text:style-name="P48"/>
      <text:p text:style-name="P49"><text:span text:style-name="T50">mgr Tomasz Nowi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margin-bottom="0in"/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weight="bold" style:font-weight-asian="bold"/>
    </style: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em</meta:initial-creator>
    <dc:creator>Gmina Mykanów</dc:creator>
    <meta:creation-date>2023-03-14T13:36:00Z</meta:creation-date>
    <dc:date>2024-10-18T07:03:00Z</dc:date>
    <meta:print-date>2024-10-16T12:28:00Z</meta:print-date>
    <meta:template xlink:href="Normal" xlink:type="simple"/>
    <meta:editing-cycles>27</meta:editing-cycles>
    <meta:editing-duration>PT85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6" meta:character-count="1861" meta:row-count="13" meta:non-whitespace-character-count="1598"/>
  </office:meta>
</office:document-meta>
</file>