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Bezodstępów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Bezodstępów" style:family="paragraph">
      <style:paragraph-properties fo:text-align="justify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3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Bezodstępów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Bezodstępów" style:family="paragraph">
      <style:paragraph-properties fo:text-align="justify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29" style:parent-style-name="Domyślnaczcionkaakapitu" style:family="text">
      <style:text-properties style:font-weight-complex="bold"/>
    </style:style>
    <style:style style:name="P30" style:parent-style-name="Default" style:family="paragraph">
      <style:paragraph-properties fo:text-align="justify"/>
    </style:style>
    <style:style style:name="P31" style:parent-style-name="Default" style:family="paragraph">
      <style:paragraph-properties fo:text-align="justify"/>
    </style:style>
    <style:style style:name="P32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" style:parent-style-name="Bezodstępów" style:family="paragraph">
      <style:paragraph-properties fo:text-align="justify"/>
      <style:text-properties style:font-name="Times New Roman" style:font-name-complex="Times New Roman" fo:color="#333333" fo:font-size="12pt" style:font-size-asian="12pt" style:font-size-complex="12pt"/>
    </style:style>
    <style:style style:name="P39" style:parent-style-name="Bezodstępów" style:family="paragraph">
      <style:paragraph-properties fo:text-align="justify"/>
      <style:text-properties style:font-name="Times New Roman" style:font-name-complex="Times New Roman" fo:color="#333333" fo:font-size="12pt" style:font-size-asian="12pt" style:font-size-complex="12pt"/>
    </style:style>
    <style:style style:name="P40" style:parent-style-name="Bezodstępów" style:family="paragraph">
      <style:paragraph-properties fo:text-align="justify"/>
      <style:text-properties style:font-name="Times New Roman" style:font-name-complex="Times New Roman" fo:color="#333333" fo:font-size="12pt" style:font-size-asian="12pt" style:font-size-complex="12pt"/>
    </style:style>
    <style:style style:name="P41" style:parent-style-name="Bezodstępów" style:family="paragraph">
      <style:paragraph-properties fo:text-align="justify"/>
      <style:text-properties style:font-name="Times New Roman" style:font-name-complex="Times New Roman" fo:color="#333333" fo:font-size="12pt" style:font-size-asian="12pt" style:font-size-complex="12pt"/>
    </style:style>
    <style:style style:name="P42" style:parent-style-name="Bezodstępów" style:family="paragraph">
      <style:paragraph-properties fo:text-align="justify"/>
      <style:text-properties style:font-name="Times New Roman" style:font-name-complex="Times New Roman" fo:color="#333333" fo:font-size="12pt" style:font-size-asian="12pt" style:font-size-complex="12pt"/>
    </style:style>
    <style:style style:name="P43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44" style:parent-style-name="Bezodstępów" style:family="paragraph">
      <style:paragraph-properties fo:text-align="center" fo:margin-left="2.4583in" fo:text-indent="0.4916in">
        <style:tab-stops/>
      </style:paragraph-properties>
      <style:text-properties style:font-name="Times New Roman" style:font-name-complex="Times New Roman"/>
    </style:style>
    <style:style style:name="P45" style:parent-style-name="Bezodstępów" style:family="paragraph">
      <style:paragraph-properties fo:text-align="center" fo:margin-left="2.4583in" fo:text-indent="0.4916in">
        <style:tab-stops/>
      </style:paragraph-properties>
      <style:text-properties style:font-name="Times New Roman" style:font-name-complex="Times New Roman"/>
    </style:style>
    <style:style style:name="P46" style:parent-style-name="Bezodstępów" style:family="paragraph">
      <style:paragraph-properties fo:text-align="center"/>
      <style:text-properties style:font-name="Times New Roman" style:font-name-complex="Times New Roman"/>
    </style:style>
    <style:style style:name="P47" style:parent-style-name="Bezodstępów" style:family="paragraph">
      <style:paragraph-properties fo:text-align="center" fo:margin-left="2.4583in" fo:text-indent="0.4916in">
        <style:tab-stops/>
      </style:paragraph-properties>
      <style:text-properties style:font-name="Times New Roman" style:font-name-complex="Times New Roman"/>
    </style:style>
    <style:style style:name="P48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59"/>Uchwała Nr <text:s text:c="2"/>/VII/2024 <text:s text:c="23"/></text:span><text:span text:style-name="T3"><text:s/>Projekt</text:span></text:p>
      <text:p text:style-name="P4">Rady Gminy Mykanów<text:s/></text:p>
      <text:p text:style-name="P5"><text:s text:c="4"/>z dnia<text:s/>30<text:s/>października 2024 roku</text:p>
      <text:p text:style-name="P6"/>
      <text:p text:style-name="P7"><text:span text:style-name="T8">w sprawie zmiany uchwały o<text:s/></text:span><text:bookmark-start text:name="_Hlk179958599"/><text:span text:style-name="T9">przyznaniu dotacji celowej dla<text:s/></text:span><text:bookmark-start text:name="_Hlk144964916"/><text:span text:style-name="T10">Parafii Rzymsko – Katolickiej pod wezwaniem Świętego Wawrzyńca w Borownie</text:span><text:bookmark-end text:name="_Hlk144964916"/><text:span text:style-name="T11"><text:s/>na realizację zadania pod nazwą<text:s/></text:span><text:span text:style-name="T12">„Remont więźby i pokrycia dachowego Kościoła Parafialnego w Borownie”</text:span></text:p>
      <text:p text:style-name="P13"><text:bookmark-end text:name="_Hlk179958599"/></text:p>
      <text:p text:style-name="P14"><text:span text:style-name="T15"><text:s text:c="5"/>Na podstawie<text:s/></text:span><text:span text:style-name="T16">art. 18 ust. 2 pkt 9, art. 18 ust.2 pkt 15</text:span><text:span text:style-name="T17"><text:s/>ustawy z dnia 8 marca 1990 r. o samorządzie gminnym ( Dz. U. z 2024 r., poz. 1465) art. 77 i art. 81 ustawy z dnia 23 lipca 2003 r.<text:s/></text:span><text:span text:style-name="T18"><text:line-break/></text:span><text:span text:style-name="T19">o ochronie zabytków i opiece nad zabytkami ( Dz.U. z 2024 r. poz. 1292) oraz § 5 ust. 2 załącznika do uchwały Nr 394/LI/2023 Rady Gminy Mykanów z dnia 14 marca 2023 r. w sprawie zasad udzielania dotacji z budżetu Gminy Mykanów na prace konserwatorskie, restauratorskie i roboty budowlane przy zabytkach wpisanych do rejestru zabytków lub znajdujących się w gminnej ewidencji zabytków położonych na terenie Gminy Mykanów</text:span></text:p>
      <text:p text:style-name="P20"/>
      <text:p text:style-name="P21">Rada Gminy Mykanów uchwala, co następuje:</text:p>
      <text:p text:style-name="P22"/>
      <text:p text:style-name="P23">§ 1</text:p>
      <text:p text:style-name="P24"><text:bookmark-start text:name="_Hlk179958944"/><text:span text:style-name="T25">W Uchwale Nr 441/LVII/2023 Rady Gminy Mykanów z dnia 25 października 2023 roku w sprawie</text:span><text:span text:style-name="T26"><text:s/></text:span><text:span text:style-name="T27">przyznania dotacji celowej dla Parafii Rzymsko – Katolickiej pod wezwaniem Świętego Wawrzyńca w Borownie na realizację zadania pod nazwą<text:s/></text:span><text:span text:style-name="T28">„Remont więźby i pokrycia dachowego Kościoła Parafialnego w Borownie”<text:s/></text:span><text:span text:style-name="T29">§ 2 otrzymuje brzmienie:</text:span></text:p>
      <text:p text:style-name="P30">„Dotacja, o której mowa w §1 zostaje udzielona w łącznej wysokości 1 846 152,00 zł (słownie: jeden milion<text:s/>osiemset czterdzieści sześć tysięcy sto pięćdziesiąt dwa złote 00/100) w roku 2025”.<text:s/></text:p>
      <text:p text:style-name="P31"><text:bookmark-end text:name="_Hlk179958944"/></text:p>
      <text:p text:style-name="P32">§ 2</text:p>
      <text:p text:style-name="P33"/>
      <text:p text:style-name="P34">Wykonanie uchwały powierza się Wójtowi Gminy.</text:p>
      <text:p text:style-name="P35"/>
      <text:p text:style-name="P36"><text:bookmark-start text:name="_Hlk144964823"/>§ 3</text:p>
      <text:p text:style-name="P37"><text:bookmark-end text:name="_Hlk144964823"/></text:p>
      <text:p text:style-name="P38">Uchwała wchodzi w życie z dniem podjęcia.</text:p>
      <text:p text:style-name="P39"/>
      <text:p text:style-name="P40"/>
      <text:p text:style-name="P41"/>
      <text:p text:style-name="P42"/>
      <text:p text:style-name="P43"/>
      <text:p text:style-name="P44">Przewodniczący</text:p>
      <text:p text:style-name="P45">Rady Gminy Mykanów</text:p>
      <text:p text:style-name="P46"/>
      <text:p text:style-name="P47">mgr Tomasz Nowicki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margin-bottom="0in"/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font-weight="bold" style:font-weight-asian="bold"/>
    </style:style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em</meta:initial-creator>
    <dc:creator>Gmina Mykanów</dc:creator>
    <meta:creation-date>2023-03-14T13:36:00Z</meta:creation-date>
    <dc:date>2024-10-18T07:04:00Z</dc:date>
    <meta:print-date>2024-10-16T12:29:00Z</meta:print-date>
    <meta:template xlink:href="Normal" xlink:type="simple"/>
    <meta:editing-cycles>28</meta:editing-cycles>
    <meta:editing-duration>PT108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8" meta:character-count="1739" meta:row-count="12" meta:non-whitespace-character-count="1494"/>
  </office:meta>
</office:document-meta>
</file>