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3"/></text:span><text:span text:style-name="T5"><text:tab/></text:span><text:s text:c="2"/><text:tab/><text:s text:c="11"/>-projekt-</text:p>
      <text:p text:style-name="P6"><text:s/></text:p>
      <text:p text:style-name="P7"><text:tab/><text:tab/><text:tab/><text:tab/><text:tab/>Uchwała ……………..…</text:p>
      <text:p text:style-name="P8"><text:tab/><text:tab/><text:tab/><text:tab/><text:tab/>Rady Gminy Mykanów</text:p>
      <text:p text:style-name="P9"><text:tab/><text:tab/><text:tab/><text:tab/><text:tab/>z dnia <text:s/>…………………..</text:p>
      <text:p text:style-name="P10"/>
      <text:p text:style-name="P11"/>
      <text:p text:style-name="P12">w sprawie nadania nazwy ulicy w miejscowości Wierzchowisko</text:p>
      <text:p text:style-name="P13"/>
      <text:p text:style-name="P14"/>
      <text:p text:style-name="Standard"><text:tab/>Na podstawie art. 18 ust. 2 pkt. 13 ustawy z dnia 8 marca 1990 roku</text:p>
      <text:p text:style-name="Standard">o samorządzie gminnym <text:s/>[ Dz. U. z 2024 r., poz. 609 z późn. zm.]</text:p>
      <text:p text:style-name="Standard"/>
      <text:p text:style-name="P15">Rada Gminy Mykanów</text:p>
      <text:p text:style-name="P16">uchwala co następuje:</text:p>
      <text:p text:style-name="Standard"/>
      <text:p text:style-name="P17">§ 1</text:p>
      <text:p text:style-name="Standard"/>
      <text:p text:style-name="Standard"><text:tab/><text:bookmark-start text:name="_Hlk147227923"/>Ulicy znajdującej się w obrębie geodezyjnym <text:s/>Wierzchowisko, w miejscowości Wierzchowisko biegnącej prostopadle od ul. Jemiołowej w kierunku południowym wzdłuż granicy z miastem Częstochowa, oznaczonej jako część działki ewidencyjnej<text:s/>nr 388 oraz działka 462, stanowiącej własność Gminy Mykanów, nadać nazwę: ulica<text:span text:style-name="T18"><text:s/>Laurowa.</text:span></text:p>
      <text:p text:style-name="P19"><text:bookmark-end text:name="_Hlk147227923"/></text:p>
      <text:p text:style-name="P20">§ 2</text:p>
      <text:p text:style-name="Standard"/>
      <text:p text:style-name="Standard"><text:tab/></text:p>
      <text:p text:style-name="Standard">Lokalizację ulicy, o której mowa w §1 uwidoczniono na załączniku <text:s/>graficzny nr 1 do niniejszej uchwały.</text:p>
      <text:p text:style-name="Standard"><text:tab/></text:p>
      <text:p text:style-name="P21"/>
      <text:p text:style-name="P22">§ 3</text:p>
      <text:p text:style-name="P23"/>
      <text:p text:style-name="Standard"><text:tab/>Wykonanie uchwały powierza się Wójtowi Gminy Mykanów.</text:p>
      <text:p text:style-name="Standard"/>
      <text:p text:style-name="Standard"/>
      <text:p text:style-name="P24">§ 4</text:p>
      <text:p text:style-name="P25"/>
      <text:p text:style-name="Standard"><text:tab/>Uchwała wchodzi w życie po upływie 14 dni od dnia ogłoszenia w Dzienniku Urzędowym Województwa Ślą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Melka</meta:initial-creator>
    <dc:creator>Małgorzata Melka</dc:creator>
    <meta:creation-date>2024-09-25T12:43:00Z</meta:creation-date>
    <dc:date>2024-10-16T10:23:00Z</dc:date>
    <meta:print-date>2017-03-17T12:2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137" meta:character-count="958" meta:row-count="6" meta:non-whitespace-character-count="822"/>
  </office:meta>
</office:document-meta>
</file>