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UZASADNIENIE</text:p>
      <text:p text:style-name="P2"/>
      <text:p text:style-name="P3"><text:span text:style-name="T4">Nieruchomości drogowej, stanowiącej drogę wewnętrzną, oznaczonej nr<text:s/></text:span><text:span text:style-name="T5">555/1 i 556/1</text:span><text:span text:style-name="T6"><text:s/>położonej w miejscowości Wierzchowisko, łączącej ulicę<text:s/></text:span><text:span text:style-name="T7">Osiedlową z ulicą Laurową</text:span><text:span text:style-name="T8">, na wniosek<text:s/></text:span><text:span text:style-name="T9">Właściciela<text:s/></text:span><text:span text:style-name="T10">i po uzyskaniu<text:s/></text:span><text:span text:style-name="T11">jego zgody</text:span><text:span text:style-name="T12">, <text:s/>nadano nazwę: ulica<text:s/></text:span><text:span text:style-name="T13">Konwali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łgorzata Melka</dc:creator>
    <meta:creation-date>2022-02-11T13:04:00Z</meta:creation-date>
    <dc:date>2024-11-15T11:53:00Z</dc:date>
    <meta:template xlink:href="Normal" xlink:type="simple"/>
    <meta:editing-cycles>6</meta:editing-cycles>
    <meta:editing-duration>PT960S</meta:editing-duration>
    <meta:document-statistic meta:page-count="1" meta:paragraph-count="1" meta:word-count="37" meta:character-count="259" meta:row-count="1" meta:non-whitespace-character-count="223"/>
  </office:meta>
</office:document-meta>
</file>