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Bezodstępów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Bezodstępów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Bezodstępów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Bezodstępów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Bezodstępów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UCHWAŁA NR ../../2024</text:p>
      <text:p text:style-name="P2">Rady Gminy Mykanów</text:p>
      <text:p text:style-name="P3"/>
      <text:p text:style-name="P4">z dnia …………..</text:p>
      <text:p text:style-name="P5"/>
      <text:p text:style-name="P6">w sprawie<text:s/>określenia zasad ustalania diet oraz zwrotu kosztów podróży służbowej dla sołtysów w Gminie Mykanów</text:p>
      <text:p text:style-name="P7"/>
      <text:p text:style-name="P8"><text:tab/></text:p>
      <text:p text:style-name="P9"><text:tab/>Na podstawie art. 37b ust. 1 ustawy z dnia 8 marca 1990r. o samorządzie gminnym (Dz.U. z 2024r., poz. 1465)</text:p>
      <text:p text:style-name="P10">Rada Gminy Mykanów</text:p>
      <text:p text:style-name="P11">uchwala, co następuje:</text:p>
      <text:p text:style-name="P12"><text:span text:style-name="T13">§1.<text:s/></text:span><text:span text:style-name="T14">1.Ustala</text:span><text:span text:style-name="T15"><text:s/>się zryczałtowaną miesięczną dietę dla sołtysów w wysokości<text:s/></text:span><text:span text:style-name="T16">300 złotych</text:span><text:span text:style-name="T17"><text:s/>(słownie: trzysta złotych).</text:span></text:p>
      <text:p text:style-name="P18">2. Dieta, o której mowa w ust. 1 stanowi rekompensatę poniesionych kosztów związanych z wykonywaniem zadań ze statutu sołectwa, udziałem w spotkaniach i szkoleniach organizowanych przez Wójta Gminy Mykanów, inicjatyw lokalnych oraz powierzonych przez organ Gminy Mykanów.</text:p>
      <text:p text:style-name="P19"><text:span text:style-name="T20">3</text:span><text:span text:style-name="T21">. W przypadku równoczesnego pełnienia funkcji sołtysa i radnego przysługuje tylko jedna dieta z tytułu pełnienia funkcji radnego.</text:span></text:p>
      <text:p text:style-name="P22">4. W przypadku pełnienia funkcji sołtysa w okresie krótszym niż miesiąc wysokość diety zostanie obliczona proporcjonalnie do liczby dni sprawowania w danym miesiącu funkcji.</text:p>
      <text:p text:style-name="P23">5. W przypadku braku możliwości pełnienia funkcji sołtysa, dieta zostaje pomniejszona o 20%.</text:p>
      <text:p text:style-name="P24">6. Diety wypłacane będą<text:s/>w terminie do 10 dnia miesiąca następującego po miesiącu w którym przysługuje dieta, gotówką w kasie Urzędu Gminy Mykanów lub na wskazany rachunek bankowy.</text:p>
      <text:p text:style-name="P25"><text:span text:style-name="T26">§2.</text:span><text:span text:style-name="T27"><text:s/></text:span><text:span text:style-name="T28">1. Sołtysom przysługuje zwrot kosztów podróży służbowej.</text:span></text:p>
      <text:p text:style-name="P29">2. Podróżą służbową jest wykonywanie w kraju, poza obszarem Gminy Mykanów<text:s/>zadnia publicznego<text:s/>mającego związek z pełnioną funkcją.</text:p>
      <text:p text:style-name="P30">3. Zgodę na podróż służbową sołtysa wyraża Wójt Gminy Mykanów wydając polecenie wyjazdu służbowego, w którym jednocześnie wskazuje środek lokomocji.</text:p>
      <text:p text:style-name="P31">4. Zwrot kosztów podróży służbowej następuje na zasadach określonych w rozporządzeniu Ministra Pracy i Polityki Społecznej z dnia 29 stycznia 2013r. w sprawie należności przysługujących pracownikowi zatrudnionemu w państwowej lub samorządowej jednostce sfery budżetowej z tytułu podróży służbowej. (t.j. Dz. U. z 2023r., poz. 2190.)</text:p>
      <text:p text:style-name="P32">5. W przypadku podróży służbowej pojazdem niebędącym własnością Gminy sołtysowi przysługuje zwrot kosztów przejazdu według aktualnej stawki za 1 km przebiegu określonej w rozporządzeniu Ministra Infrastruktury z dnia 25 marca 2022r. w sprawie warunków ustalania oraz sposobu dokonywania zwrotu kosztów używania do celów służbowych samochodów osobowych, motocykli i motorowerów niebędących własnością pracodawcy (Dz.U. z 2022r. nr 27, poz. 271 z późn. Zm.)</text:p>
      <text:p text:style-name="P33">6. Zwrot kosztów następuje po przedstawieniu rozliczenia wyjazdu służbowego.</text:p>
      <text:p text:style-name="P34"><text:span text:style-name="T35">§3.</text:span><text:span text:style-name="T36"><text:s/>Wykonanie uchwały powierza się Wójtowi Gminy Mykanów.</text:span></text:p>
      <text:p text:style-name="P37"><text:span text:style-name="T38">§4</text:span><text:span text:style-name="T39">. Uchwała podlega ogłoszeniu w Dzienniku Urzędowym Województwa Śląskiego.</text:span></text:p>
      <text:p text:style-name="P40"><text:span text:style-name="T41">§5.</text:span><text:span text:style-name="T42"><text:s/>Uchwała wchodzi w życie z dniem<text:s/></text:span><text:span text:style-name="T43">1 stycznia 2025r.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Kłudka-Radecka</meta:initial-creator>
    <dc:creator>Anna Kłudka-Radecka</dc:creator>
    <meta:creation-date>2024-10-18T07:46:00Z</meta:creation-date>
    <dc:date>2024-10-18T08:31:00Z</dc:date>
    <meta:template xlink:href="Normal" xlink:type="simple"/>
    <meta:editing-cycles>4</meta:editing-cycles>
    <meta:editing-duration>PT2700S</meta:editing-duration>
    <meta:document-statistic meta:page-count="1" meta:paragraph-count="5" meta:word-count="382" meta:character-count="2674" meta:row-count="19" meta:non-whitespace-character-count="2297"/>
  </office:meta>
</office:document-meta>
</file>