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2"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Bezodstępów" style:family="paragraph">
      <style:paragraph-properties fo:text-align="center"/>
      <style:text-properties style:font-name="Times New Roman" fo:font-size="12pt" style:font-size-asian="12pt" style:font-size-complex="12pt"/>
    </style:style>
    <style:style style:name="P5" style:parent-style-name="Bezodstępów" style:family="paragraph">
      <style:paragraph-properties fo:text-align="center"/>
      <style:text-properties style:font-name="Times New Roman" fo:font-size="12pt" style:font-size-asian="12pt" style:font-size-complex="12pt"/>
    </style:style>
    <style:style style:name="P6"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Bezodstępów" style:family="paragraph">
      <style:paragraph-properties fo:text-align="justify"/>
      <style:text-properties style:font-name="Times New Roman" fo:font-size="12pt" style:font-size-asian="12pt" style:font-size-complex="12pt"/>
    </style:style>
    <style:style style:name="P9"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T11" style:parent-style-name="Domyślnaczcionkaakapitu" style:family="text">
      <style:text-properties style:font-name="Times New Roman" fo:font-weight="bold" style:font-weight-asian="bold" style:font-weight-complex="bold"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weight="bold" style:font-weight-asian="bold" style:font-weight-complex="bold"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P15" style:parent-style-name="Bezodstępów" style:list-style-name="LFO5" style:family="paragraph">
      <style:text-properties style:font-name="Times New Roman" fo:font-size="12pt" style:font-size-asian="12pt" style:font-size-complex="12pt"/>
    </style:style>
    <style:style style:name="P16" style:parent-style-name="Bezodstępów" style:list-style-name="LFO5" style:family="paragraph">
      <style:text-properties style:font-name="Times New Roman" fo:font-size="12pt" style:font-size-asian="12pt" style:font-size-complex="12pt"/>
    </style:style>
    <style:style style:name="P17" style:parent-style-name="Bezodstępów" style:list-style-name="LFO5" style:family="paragraph">
      <style:text-properties style:font-name="Times New Roman" fo:font-size="12pt" style:font-size-asian="12pt" style:font-size-complex="12pt"/>
    </style:style>
    <style:style style:name="P18" style:parent-style-name="Bezodstępów" style:list-style-name="LFO5" style:family="paragraph">
      <style:text-properties style:font-name="Times New Roman" fo:font-size="12pt" style:font-size-asian="12pt" style:font-size-complex="12pt"/>
    </style:style>
    <style:style style:name="P19" style:parent-style-name="Bezodstępów" style:list-style-name="LFO5" style:family="paragraph">
      <style:text-properties style:font-name="Times New Roman" fo:font-size="12pt" style:font-size-asian="12pt" style:font-size-complex="12pt"/>
    </style:style>
    <style:style style:name="P20" style:parent-style-name="Bezodstępów" style:family="paragraph">
      <style:text-properties style:font-name="Times New Roman" fo:font-size="12pt" style:font-size-asian="12pt" style:font-size-complex="12pt"/>
    </style:style>
    <style:style style:name="P21" style:parent-style-name="Bezodstępów" style:family="paragraph">
      <style:text-properties style:font-name="Times New Roman" fo:font-size="12pt" style:font-size-asian="12pt" style:font-size-complex="12pt"/>
    </style:style>
    <style:style style:name="P22" style:parent-style-name="Bezodstępów" style:family="paragraph">
      <style:text-properties style:font-name="Times New Roman"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P25" style:parent-style-name="Bezodstępów" style:family="paragraph">
      <style:text-properties style:font-name="Times New Roman" fo:font-size="12pt" style:font-size-asian="12pt" style:font-size-complex="12pt"/>
    </style:style>
    <style:style style:name="P26" style:parent-style-name="Bezodstępów" style:family="paragraph">
      <style:text-properties style:font-name="Times New Roman" fo:font-size="12pt" style:font-size-asian="12pt" style:font-size-complex="12pt"/>
    </style:style>
    <style:style style:name="P27" style:parent-style-name="Bezodstępów" style:family="paragraph">
      <style:text-properties style:font-name="Times New Roman" fo:font-size="12pt" style:font-size-asian="12pt" style:font-size-complex="12pt"/>
    </style:style>
    <style:style style:name="P28" style:parent-style-name="Bezodstępów" style:family="paragraph">
      <style:text-properties style:font-name="Times New Roman" fo:font-size="12pt" style:font-size-asian="12pt" style:font-size-complex="12pt"/>
    </style:style>
    <style:style style:name="P29" style:parent-style-name="Bezodstępów" style:family="paragraph">
      <style:text-properties style:font-name="Times New Roman" fo:font-size="12pt" style:font-size-asian="12pt" style:font-size-complex="12pt"/>
    </style:style>
    <style:style style:name="P30" style:parent-style-name="Bezodstępów" style:family="paragraph">
      <style:text-properties style:font-name="Times New Roman" fo:font-size="12pt" style:font-size-asian="12pt" style:font-size-complex="12pt"/>
    </style:style>
    <style:style style:name="P31" style:parent-style-name="Bezodstępów" style:family="paragraph">
      <style:text-properties style:font-name="Times New Roman" fo:font-size="12pt" style:font-size-asian="12pt" style:font-size-complex="12pt"/>
    </style:style>
    <style:style style:name="T32" style:parent-style-name="Domyślnaczcionkaakapitu" style:family="text">
      <style:text-properties style:font-name="Times New Roman" fo:font-weight="bold" style:font-weight-asian="bold" style:font-weight-complex="bold"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P34" style:parent-style-name="Bezodstępów" style:family="paragraph">
      <style:text-properties style:font-name="Times New Roman" fo:font-size="12pt" style:font-size-asian="12pt" style:font-size-complex="12pt"/>
    </style:style>
    <style:style style:name="P35" style:parent-style-name="Bezodstępów" style:family="paragraph">
      <style:text-properties style:font-name="Times New Roman" fo:font-size="12pt" style:font-size-asian="12pt" style:font-size-complex="12pt"/>
    </style:style>
    <style:style style:name="P36" style:parent-style-name="Bezodstępów" style:family="paragraph">
      <style:text-properties style:font-name="Times New Roman"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P42" style:parent-style-name="Bezodstępów" style:family="paragraph">
      <style:text-properties style:font-name="Times New Roman" fo:font-size="12pt" style:font-size-asian="12pt" style:font-size-complex="12pt"/>
    </style:style>
    <style:style style:name="P43" style:parent-style-name="Bezodstępów" style:family="paragraph">
      <style:text-properties style:font-name="Times New Roman"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font-size="12pt" style:font-size-asian="12pt" style:font-size-complex="12pt"/>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style:font-weight-complex="bold" fo:font-size="12pt" style:font-size-asian="12pt" style:font-size-complex="12pt"/>
    </style:style>
    <style:style style:name="T49" style:parent-style-name="Domyślnaczcionkaakapitu" style:family="text">
      <style:text-properties style:font-name="Times New Roman" fo:font-weight="bold" style:font-weight-asian="bold" style:font-weight-complex="bold"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T51" style:parent-style-name="Domyślnaczcionkaakapitu" style:family="text">
      <style:text-properties style:font-name="Times New Roman" fo:font-weight="bold" style:font-weight-asian="bold" style:font-weight-complex="bold"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fo:font-weight="bold" style:font-weight-asian="bold" style:font-weight-complex="bold"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P55" style:parent-style-name="Bezodstępów" style:family="paragraph">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UCHWAŁA NR ../../2024</text:p>
      <text:p text:style-name="P2">Rady Gminy Mykanów</text:p>
      <text:p text:style-name="P3"/>
      <text:p text:style-name="P4">z dnia …………..</text:p>
      <text:p text:style-name="P5"/>
      <text:p text:style-name="P6">w sprawie diet<text:s/>i<text:s/>zwrotu kosztów podróży służbowej dla<text:s/>radnych Rady Gminy Mykanów</text:p>
      <text:p text:style-name="P7"/>
      <text:p text:style-name="P8"><text:tab/>Na podstawie art. 25 ust. 4, 6 i 8 ustawy z dnia 8 marca 1990 roku o samorządzie gminnym (Dz.U. z 2024r. poz. 1465)<text:s/>oraz § 3 pkt 3 Rozporządzenia Rady Ministrów z dnia 27 października 2021 roku w sprawie maksymalnej wysokości diet przysługujących radnemu gminy (Dz.U. z 2021r., poz. 1974) oraz § 5 ust. 3 Rozporządzenia Ministra Spraw Wewnętrznych i Administracji a dnia 31 lipca 2000 roku w sprawie sposobu ustalania należności z tytułu zwrotu kosztów podróży służbowych radnych gminy (Dz.U. z 2000r., Nr 66 poz. 800 z późn. zm.)</text:p>
      <text:p text:style-name="P9">Rada Gminy Mykanów</text:p>
      <text:p text:style-name="P10">uchwala, co następuje:</text:p>
      <text:p text:style-name="Bezodstępów"><text:span text:style-name="T11">§1.<text:s/></text:span><text:span text:style-name="T12">Radnemu przysługują diety miesięczne oraz zwrot kosztów podróży służbowych na zasadach określonych niniejszą uchwałą.</text:span></text:p>
      <text:p text:style-name="Bezodstępów"><text:span text:style-name="T13">§2.<text:s/></text:span><text:span text:style-name="T14">1. Zryczałtowana dieta miesięczna z tytułu wykonywania obowiązków radnego wynosi:</text:span></text:p>
      <text:list text:style-name="LFO5" text:continue-numbering="true">
        <text:list-item>
          <text:p text:style-name="P15">dla Przewodniczącego Rady Gminy w wysokości 1700zł</text:p>
        </text:list-item>
        <text:list-item>
          <text:p text:style-name="P16">dla Wiceprzewodniczących<text:s/>Rady Gminy w wysokości 1300zł</text:p>
        </text:list-item>
        <text:list-item>
          <text:p text:style-name="P17">dla Przewodniczącego Komisji Rewizyjnej w wysokości 1250zł</text:p>
        </text:list-item>
        <text:list-item>
          <text:p text:style-name="P18">dla Przewodniczących stałych komisji i Przewodniczącego Komisji Skarg, Wniosków i Petycji Rady Gminy w wysokości 1250zł</text:p>
        </text:list-item>
        <text:list-item>
          <text:p text:style-name="P19">dla radnego działającego w co najmniej jednej komisji w wysokości 1200zł</text:p>
        </text:list-item>
      </text:list>
      <text:p text:style-name="P20"><text:s text:c="6"/>6)<text:s/>dla radnego niepełniącego funkcji wymienionych w pkt 1-5 w wysokości 1000zł.</text:p>
      <text:p text:style-name="P21">2. Radnemu pełniącemu funkcje w Radzie, dla których zgodnie z ust. 1 określono różną wysokość diet przysługuje jedna dieta w najwyższej wysokości.</text:p>
      <text:p text:style-name="P22">3. W przypadku pełnienia przez radnego funkcji przez czas krótszy niż pełny miesiąc wypłata dokonywana jest w wysokości proporcjonalnej do czasu pełnienia tej funkcji.</text:p>
      <text:p text:style-name="Bezodstępów"><text:span text:style-name="T23">§3.<text:s/></text:span><text:span text:style-name="T24">1. Za nieobecność radnego na posiedzeniu komisji, której jest członkiem, z przysługującej diety potrąca się 10% za każde posiedzenie komisji.</text:span></text:p>
      <text:p text:style-name="P25">2. Za nieobecność radnego na każdej sesji z przysługującej diety potrąca się 20%.</text:p>
      <text:p text:style-name="P26">3.<text:s/>Jeżeli radny wykonywał inne obowiązki związane z pełnieniem funkcji radnego, które uniemożliwiały mu obecność na posiedzeniu sesji lub komisji dieta nie ulega obniżeniu, pod warunkiem złożenia przez radnego do końca danego miesiąca stosownego oświadczenia, w którym wskaże sprawowane w dacie posiedzenia komisji lub w dacie sesji obowiązki związane z pełnieniem funkcji radnego.</text:p>
      <text:p text:style-name="P27">4. Podstawą potrąceń jest brak potwierdzenia na liście obecności na sesji Rady, posiedzeniu komisji Rady.</text:p>
      <text:p text:style-name="P28">5. Łączna wartość potrąceń nie może przekroczyć 50% diety przysługującej radnemu.</text:p>
      <text:p text:style-name="P29">6.<text:s/>Jeśli w danym miesiącu nie ma posiedzeń komisji, dieta ulega zmniejszeniu o wskaźnik określony w ust. 1.</text:p>
      <text:p text:style-name="P30">7. Jeśli w danym miesiącu nie ma sesji, dieta wynosi 70% wartości określonej w § 2 uchwały.</text:p>
      <text:p text:style-name="P31">8. W przypadku zmiany w trakcie miesiąca kalendarzowego funkcji pełnionej przez radnego, od której uzależniona jest wypłata diety lub jej wysokość, wymiar diety ryczałtowej za dany miesiąc ustala się proporcjonalnie, przyjmując za miesiąc łącznie 30 dni.<text:s/></text:p>
      <text:p text:style-name="Bezodstępów"><text:span text:style-name="T32">§4.</text:span><text:span text:style-name="T33"><text:s/>1. Gdy radny czasowo nie wykonuje czynności związanych z pełnieniem mandatu, zobowiązany jest pisemnie powiadomić o tym fakcie Przewodniczącego Rady podając okres, w którym czynności takie nie były lub nie będą wykonywane.</text:span></text:p>
      <text:soft-page-break/>
      <text:p text:style-name="P34">2. Powiadomienie, o którym mowa w ust. 1, należy przedłożyć Przewodniczącemu Rady najpóźniej w ostatni dniu miesiąca, którego taka sytuacja dotyczy. Przewodniczący Rady swoje powiadomienie przedkłada Wiceprzewodniczącemu Rady.</text:p>
      <text:p text:style-name="P35">3. W przypadku, gdy czasowe niewykonywanie czynności związanych z pełnieniem mandatu, o którym mowa w ust. 1 i 2, trwa pełny miesiąc, dieta za dany miesiąc nie przysługuje.</text:p>
      <text:p text:style-name="P36">4. W przypadku, gdy czasowe niewykonywanie czynności związanych z pełnieniem mandatu, o którym mowa w ust. 1 i 2, trwa niepełny miesiąc, dietę za dany okres ustala się zgodnie z zasadą określoną w <text:s/>§ 2 ust. 3 oraz innymi postanowieniami niniejszej uchwały.</text:p>
      <text:p text:style-name="Bezodstępów"><text:span text:style-name="T37">§5.</text:span><text:span text:style-name="T38"><text:s/></text:span><text:span text:style-name="T39">1. Zwrot kosztów podróży służbowych następuje zgodnie z</text:span><text:span text:style-name="T40"><text:s/>przepisami rozporządzenia Ministra Spraw Wewnętrznych i Administracji</text:span><text:span text:style-name="T41"><text:s/>z dnia 31 lipca 2000r. w sprawie sposobu ustalania należności z tytułu zwrotu kosztów podróży służbowych radnych gminy (Dz.U. nr 66, poz. 800 z późn. zm.) z zastrzeżeniem ust. 2 i 3.</text:span></text:p>
      <text:p text:style-name="P42">2. Do wykonywania czynności określonych w § 2 ust. 2 rozporządzenia, o którym mowa w ust. 1 wskazuje się najstarszego wiekiem Wiceprzewodniczącego Rady.</text:p>
      <text:p text:style-name="P43">3. Stawkę za jeden kilometr przebiegu pojazdu do celów rozliczenia kosztów przejazdu radnego w podróży służbowej pojazdem samochodowym niebędącym własnością gminy przyjmuje się w wysokości określonej zgodnie z przepisami, o których mowa w § 3 ust. 4 rozporządzenia Ministra Pracy i Polityki Społecznej z dnia 29 stycznia 2013r. w sprawie należności przysługujących pracownikowi zatrudnionemu w państwowej lub samorządowej jednostce sfery budżetowej z tytułu podróży służbowych (Dz.U. z 2023r., poz. 2190).</text:p>
      <text:p text:style-name="Bezodstępów"><text:span text:style-name="T44">§6.</text:span><text:span text:style-name="T45"><text:s/></text:span><text:span text:style-name="T46">T</text:span><text:span text:style-name="T47">raci moc uchwała<text:s/></text:span><text:span text:style-name="T48">nr 34/VI/2015 Rady Gminy Mykanów z dnia 12 lutego 2015r. w sprawie określenia wysokości zryczałtowanych diet dla radnych Rady Gminy Mykanów oraz dla sołtysów za udział w sesjach Rady Gminy Mykanów.</text:span></text:p>
      <text:p text:style-name="Bezodstępów"><text:span text:style-name="T49">§7.</text:span><text:span text:style-name="T50"><text:s/>Wykonanie uchwały powierza się Wójtowi Gminy Mykanów.</text:span></text:p>
      <text:p text:style-name="Bezodstępów"><text:span text:style-name="T51">§8.</text:span><text:span text:style-name="T52"><text:s/>Uchwała podlega opublikowaniu w Dzienniku Urzędowym Województwa Śląskiego.</text:span></text:p>
      <text:p text:style-name="Bezodstępów"><text:span text:style-name="T53">§9.</text:span><text:span text:style-name="T54"><text:s/>Uchwałą wchodzi w życie z dniem 1 stycznia 2025r.</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fo:line-height="100%"/>
      <style:text-properties style:font-name="Calibri" style:font-name-asian="Calibri" style:font-name-complex="Times New Roman"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Kłudka-Radecka</meta:initial-creator>
    <dc:creator>Anna Kłudka-Radecka</dc:creator>
    <meta:creation-date>2024-10-18T08:32:00Z</meta:creation-date>
    <dc:date>2024-10-18T10:06:00Z</dc:date>
    <meta:template xlink:href="Normal" xlink:type="simple"/>
    <meta:editing-cycles>7</meta:editing-cycles>
    <meta:editing-duration>PT5640S</meta:editing-duration>
    <meta:document-statistic meta:page-count="2" meta:paragraph-count="10" meta:word-count="743" meta:character-count="5192" meta:row-count="37" meta:non-whitespace-character-count="4459"/>
  </office:meta>
</office:document-meta>
</file>