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Bezodstępów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" style:parent-style-name="Bezodstępów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" style:parent-style-name="Bezodstępów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" style:parent-style-name="Bezodstępów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5" style:parent-style-name="Bezodstępów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6" style:parent-style-name="Bezodstępów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" style:parent-style-name="Bezodstępów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" style:parent-style-name="Bezodstępów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9" style:parent-style-name="Bezodstępów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0" style:parent-style-name="Bezodstępów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1" style:parent-style-name="Bezodstępów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2" style:parent-style-name="Bezodstępów" style:list-style-name="LFO1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3" style:parent-style-name="Bezodstępów" style:list-style-name="LFO1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4" style:parent-style-name="Bezodstępów" style:list-style-name="LFO1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5" style:parent-style-name="Bezodstępów" style:list-style-name="LFO1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6" style:parent-style-name="Bezodstępów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7" style:parent-style-name="Bezodstępów" style:family="paragraph">
      <style:paragraph-properties fo:text-align="justify"/>
    </style:style>
    <style:style style:name="T1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UCHWAŁA NR …/…/2025</text:p>
      <text:p text:style-name="P2">RADY GMINY MYKANÓW</text:p>
      <text:p text:style-name="P3"/>
      <text:p text:style-name="P4">z dnia 24 stycznia 2025r.</text:p>
      <text:p text:style-name="P5"/>
      <text:p text:style-name="P6">w sprawie przyjęcia planów pracy stałych komisji Rady Gminy na 2025 rok</text:p>
      <text:p text:style-name="P7"/>
      <text:p text:style-name="P8"><text:tab/></text:p>
      <text:p text:style-name="P9"><text:tab/>Na podstawie art. 18 ust. 1 i art. 21 ust. 1 i 3 ustawy z dnia 8 marca 1990r. o samorządzie gminnym (Dz.U. z 2024r. poz. 1465 z późn. zm.) uchwala się, co następuje:</text:p>
      <text:p text:style-name="P10"/>
      <text:p text:style-name="P11">§1. Przyjmuje się plan pracy stałych komisji Rady Gminy na 2025 rok:</text:p>
      <text:list text:style-name="LFO1" text:continue-numbering="true">
        <text:list-item>
          <text:p text:style-name="P12">Plan pracy Komisji Budżetu, Rolnictwa i Rozwoju Gospodarczego stanowiący załącznik nr 1;</text:p>
        </text:list-item>
        <text:list-item>
          <text:p text:style-name="P13">Plan pracy Komisji Rewizyjnej stanowiący załącznik nr 2;</text:p>
        </text:list-item>
        <text:list-item>
          <text:p text:style-name="P14">Plan pracy Komisji Oświaty, Zdrowia, Pomocy Społecznej, Kultury i Sportu stanowiący załącznik nr 3;</text:p>
        </text:list-item>
        <text:list-item>
          <text:p text:style-name="P15">Plan pracy Komisji Skarg, Wniosków i Petycji stanowiący załącznik nr 4.</text:p>
        </text:list-item>
      </text:list>
      <text:p text:style-name="P16">§2. Wykonanie uchwały powierza się przewodniczącym stałych<text:s/>komisji.</text:p>
      <text:p text:style-name="P17"><text:span text:style-name="T18">§3. Uchwała wchodzi w życie z dniem podjęci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style:style style:name="Bezodstępów" style:display-name="Bez odstępów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na Kłudka-Radecka</meta:initial-creator>
    <dc:creator>Anna Kłudka-Radecka</dc:creator>
    <meta:creation-date>2025-01-14T08:43:00Z</meta:creation-date>
    <dc:date>2025-01-14T08:54:00Z</dc:date>
    <meta:template xlink:href="Normal" xlink:type="simple"/>
    <meta:editing-cycles>2</meta:editing-cycles>
    <meta:editing-duration>PT660S</meta:editing-duration>
    <meta:document-statistic meta:page-count="1" meta:paragraph-count="1" meta:word-count="115" meta:character-count="810" meta:row-count="5" meta:non-whitespace-character-count="696"/>
  </office:meta>
</office:document-meta>
</file>