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" style:parent-style-name="Normalny" style:family="paragraph">
      <style:paragraph-properties fo:text-align="justify"/>
    </style:style>
    <style:style style:name="T1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text-align="justify"/>
    </style:style>
    <style:style style:name="T1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fo:text-align="justify"/>
    </style:style>
    <style:style style:name="T2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9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UCHWAŁA NR …./2025</text:p>
      <text:p text:style-name="P2">RADY GMINY MYKANÓW</text:p>
      <text:p text:style-name="P3">z dnia ………</text:p>
      <text:p text:style-name="P4"/>
      <text:p text:style-name="P5">w sprawie rozpatrzenia petycji z dnia 27 marca 2025r. dotyczącej sprzeciwu wobec zmniejszenia liczby grup w Oddziale Przedszkolnym w Starym Kocinie</text:p>
      <text:p text:style-name="P6"/>
      <text:p text:style-name="P7"><text:tab/>Na podstawie art. 9 ust. 2, art. 13<text:s/>ust. 1 i art. 15 ustawy z dnia 11 lipca 2014 roku o petycjach (Dz.U. z 2018r. poz. 870) w związku z art. 18 ust. 2 pkt 15 ustawy z dnia 8 marca 1990r. o samorządzie gminnym (Dz.U. z 2024r. poz. 1465 z późn. zm.)<text:s/></text:p>
      <text:p text:style-name="P8">Rada Gminy Mykanów uchwala, co następuje:</text:p>
      <text:p text:style-name="P9"><text:span text:style-name="T10">§1.<text:s/></text:span><text:span text:style-name="T11">Uznaje się za bezzasadną<text:s/></text:span><text:span text:style-name="T12">petycj</text:span><text:span text:style-name="T13">ę</text:span><text:span text:style-name="T14"><text:s/>wniesion</text:span><text:span text:style-name="T15">ą</text:span><text:span text:style-name="T16"><text:s/>przez grupę rodziców przedszkolaków uczęszczających do Oddziału Przedszkolnego w Starym Kocinie z dnia 27 marca 2025r. w sprawie sprzeciwu wobec zmniejszenia liczby grup w Oddziale Przedszkolnym w Starym Kocinie.</text:span></text:p>
      <text:p text:style-name="P17"><text:span text:style-name="T18">§2.<text:s/></text:span><text:span text:style-name="T19">Zobowiązuje się Przewodniczącego Rady Gminy Mykanów do przekazania niniejszej uchwały przedstawicielowi podmiotu wnoszącego petycję.</text:span></text:p>
      <text:p text:style-name="P20"><text:span text:style-name="T21">§3.<text:s/></text:span><text:span text:style-name="T22">Uchwała wchodzi w życie z dniem podjęcia.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UZASADNIENIE</text:p>
      <text:p text:style-name="P39"/>
      <text:p text:style-name="P40">W dniu 27 marca 2025r. do Urzędu Gminy w Mykanowie wpłynęła petycja w przedmiocie sprzeciwu wobec zmniejszenia liczby grup w Oddziale Przedszkolnym w Starym Kocinie.</text:p>
      <text:p text:style-name="P41">Zgodnie z art. 10 ust. 1 ustawy z dnia 11 lipca 2014r. o petycjach, petycja powinna być rozpatrzona nie później niż w terminie 3 miesięcy od dnia jej złożenia.</text:p>
      <text:p text:style-name="P42">W kwietniu 2025r. Wójt Gminy Mykanów podjął decyzję o niezmniejszaniu liczby grup w Oddziale Przedszkolnym w Starym Kocinie w roku szkolnym 2025/2026.<text:s/></text:p>
      <text:p text:style-name="P43">W myśl art. 15 ustawy z dnia 11 lipca 2014 roku o petycjach w zakresie nieuregulowanym w ustawie o petycji stosuje się odpowiednio przepisy ustawy z dnia 14 czerwca 1960r. – Kodeks postępowania administracyjnego.</text:p>
      <text:p text:style-name="P44">O bezprzedmiotowości postępowania administracyjnego możemy mówić wówczas, gdy odpadł jeden z konstytutywnych elementów sprawy administracyjnej, o której mowa w art. 1 pkt 1 KPA, tj. przedmiotu, podmiotu bądź podstawy prawnej.</text:p>
      <text:p text:style-name="P45">Bezprzedmiotowość postępowania w przedmiocie rozpatrzenia petycji oznacza zatem, że w sprawie występują tego typu przeszkody, które uniemożliwiają jej rozstrzygnięcie.</text:p>
      <text:p text:style-name="P46">Jak już podniesiono wyżej, Wójt Gminy Mykanów w kwietniu 2025r. podjął decyzję o nieograniczaniu liczby grup w Oddziale Przedszkolnym w Starym Kocinie.</text:p>
      <text:p text:style-name="P47">Powyższe skutkuje<text:s/>uznaniem za bezzasadną<text:s/>petycję<text:s/>wniesioną<text:s/>przez grupę rodziców przedszkolaków uczęszczających do Oddziału Przedszkolnego w Starym Kocinie z dnia 27 marca 2025r. w sprawie sprzeciwu wobec zmniejszenia liczby grup w Oddziale Przedszkolnym w Starym Kocinie.</text:p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 Kłudka-Radecka</meta:initial-creator>
    <dc:creator>Anna Kłudka-Radecka</dc:creator>
    <meta:creation-date>2025-05-28T06:16:00Z</meta:creation-date>
    <dc:date>2025-05-30T06:21:00Z</dc:date>
    <meta:print-date>2025-05-30T06:21:00Z</meta:print-date>
    <meta:template xlink:href="Normal" xlink:type="simple"/>
    <meta:editing-cycles>4</meta:editing-cycles>
    <meta:editing-duration>PT1380S</meta:editing-duration>
    <meta:document-statistic meta:page-count="1" meta:paragraph-count="4" meta:word-count="353" meta:character-count="2470" meta:row-count="17" meta:non-whitespace-character-count="2121"/>
  </office:meta>
</office:document-meta>
</file>