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5%"/>
      <style:text-properties style:font-name="Times New Roman" style:font-name-asian="Calibri" style:font-name-complex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P2" style:parent-style-name="Normalny" style:family="paragraph">
      <style:paragraph-properties fo:text-align="center" fo:line-height="105%"/>
      <style:text-properties style:font-name="Times New Roman" style:font-name-asian="Calibri" style:font-name-complex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P3" style:parent-style-name="Normalny" style:family="paragraph">
      <style:paragraph-properties fo:text-align="center" fo:line-height="105%"/>
      <style:text-properties style:font-name="Times New Roman" style:font-name-asian="Calibri" style:font-name-complex="Times New Roman" style:letter-kerning="true" fo:font-size="12pt" style:font-size-asian="12pt" style:font-size-complex="12pt" fo:hyphenate="false"/>
    </style:style>
    <style:style style:name="P4" style:parent-style-name="Normalny" style:family="paragraph">
      <style:paragraph-properties fo:text-align="center" fo:line-height="105%"/>
      <style:text-properties style:font-name="Times New Roman" style:font-name-asian="Calibri" style:font-name-complex="Times New Roman" style:letter-kerning="true" fo:font-size="12pt" style:font-size-asian="12pt" style:font-size-complex="12pt" fo:hyphenate="false"/>
    </style:style>
    <style:style style:name="P5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5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36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P41" style:parent-style-name="Normalny" style:family="paragraph">
      <style:paragraph-properties fo:text-align="justify" fo:line-height="104%"/>
      <style:text-properties style:font-name="Times New Roman" style:font-name-asian="Calibri" style:font-name-complex="Times New Roman" style:letter-kerning="true" fo:font-size="12pt" style:font-size-asian="12pt" style:font-size-complex="12pt" fo:hyphenate="false"/>
    </style:style>
    <style:style style:name="P42" style:parent-style-name="Normalny" style:family="paragraph">
      <style:paragraph-properties fo:text-align="justify" fo:line-height="104%"/>
      <style:text-properties style:font-name="Times New Roman" style:font-name-asian="Calibri" style:font-name-complex="Times New Roman" style:letter-kerning="true" fo:font-size="12pt" style:font-size-asian="12pt" style:font-size-complex="12pt" fo:hyphenate="false"/>
    </style:style>
    <style:style style:name="P43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UCHWAŁA NR …./2025</text:p>
      <text:p text:style-name="P2">RADY GMINY MYKANÓW</text:p>
      <text:p text:style-name="P3">z dnia ………</text:p>
      <text:p text:style-name="P4"/>
      <text:p text:style-name="P5">w sprawie<text:s/>uznania petycji wniesionej w interesie publicznym, tj. w obronie konstytucyjnej zasady niezawisłości i niezależności sędziów za niezasługującą na uwzględnienie</text:p>
      <text:p text:style-name="P6"/>
      <text:p text:style-name="P7"><text:tab/>Na podstawie art. 18b ust. 1 ustawy z dnia 8 marca 1990r. o samorządzie gminnym (Dz.U. z 2024r. poz. 1465 z późn. zm.) oraz art. 9 ust. 2 ustawy z dnia 11 lipca 2014r. o petycjach (Dz.U. z 2018r. poz. 870)</text:p>
      <text:p text:style-name="P8">Rada Gminy Mykanów uchwala, co następuje:</text:p>
      <text:p text:style-name="P9"><text:span text:style-name="T10">§1.<text:s/></text:span><text:span text:style-name="T11">Uznaje się, że wniesiona w dniu 27 marca 2025r. petycja ws. obrony konstytucyjnej zasady niezawisłości i niezależności sędziów, wniesiona w interesie publicznym przez Ogólnopolskie Zrzeszenie Sędziów „AEQUITAS”, nie zasługuje na uwzględnienie</text:span><text:span text:style-name="T12">.</text:span></text:p>
      <text:p text:style-name="P13"><text:span text:style-name="T14">§2.</text:span><text:span text:style-name="T15"><text:s/>O sposobie rozpatrzenia petycji Przewodniczący Rady Gminy zawiadomi wnoszącego.</text:span></text:p>
      <text:p text:style-name="P16"><text:span text:style-name="T17">§3.<text:s/></text:span><text:span text:style-name="T18">Uchwała wchodzi w życie z dniem podjęcia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UZASADNIENIE</text:p>
      <text:p text:style-name="P36"/>
      <text:p text:style-name="P37">W dniu 27 marca 202r. wnioskodawca skierował do Urzędu Gminy petycję w interesie publicznym, tj. w obronie konstytucyjnej zasady niezawisłości i niezależności sędziów.</text:p>
      <text:p text:style-name="P38"><text:span text:style-name="T39">Komisja Skarg wniosków i petycji ustaliła, że<text:s/></text:span><text:span text:style-name="T40">Rada Gminy nie posiada kompetencji do dokonywania oceny, czy powołania na stanowiska sędziów były zgodne z Konstytucją czy nie. Podobnie Rada nie ma kompetencji do oceny czy hipotetyczna ustawa uchwalona przez Sejm, która kwestionowałaby dokonane przez Prezydenta nominacje sędziowskie jest zgodna z Konstytucją. Te kwestie pozostają w zakresie prerogatyw prawodawczych Sejmu, Senatu, Trybunału Konstytucyjnego, Rządu i Prezydenta RP.</text:span></text:p>
      <text:p text:style-name="P41">Obecnie obowiązujące przepisy prawa powszechnego nie przyznają organom samorządu terytorialnego prawa decydowania o tym, w jaki sposób należy powoływać sędziów albo rozwiązać problem w sądownictwie opisywany w petycji.</text:p>
      <text:p text:style-name="P42">Brak jest podstaw prawnych do uwzględnienia żądań wskazanych w piśmie wnioskodawcy. Wobec powyższego petycja uznana została za niezasługującą na uwzględnienie. Mając na uwadze powyższe, podjęcie niniejszej uchwały jest uzasadnione.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Kłudka-Radecka</meta:initial-creator>
    <dc:creator>Anna Kłudka-Radecka</dc:creator>
    <meta:creation-date>2025-05-28T06:46:00Z</meta:creation-date>
    <dc:date>2025-05-28T07:38:00Z</dc:date>
    <meta:template xlink:href="Normal" xlink:type="simple"/>
    <meta:editing-cycles>4</meta:editing-cycles>
    <meta:editing-duration>PT3120S</meta:editing-duration>
    <meta:document-statistic meta:page-count="2" meta:paragraph-count="3" meta:word-count="282" meta:character-count="1977" meta:row-count="14" meta:non-whitespace-character-count="1698"/>
  </office:meta>
</office:document-meta>
</file>