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text:s text:c="3"/></text:span><text:span text:style-name="T5"><text:tab/></text:span><text:s text:c="2"/><text:tab/></text:p>
      <text:p text:style-name="P6"><text:s/></text:p>
      <text:p text:style-name="P7"><text:tab/><text:tab/><text:tab/><text:tab/><text:tab/>-<text:s/>projekt<text:s/>-</text:p>
      <text:p text:style-name="P8"><text:tab/><text:tab/><text:tab/><text:tab/><text:tab/>Uchwała Nr …………2025</text:p>
      <text:p text:style-name="P9"><text:tab/><text:tab/><text:tab/><text:tab/><text:tab/>Rady Gminy Mykanów</text:p>
      <text:p text:style-name="P10"><text:tab/><text:tab/><text:tab/><text:tab/><text:tab/>z dnia <text:s/>………………….</text:p>
      <text:p text:style-name="P11"/>
      <text:p text:style-name="P12"/>
      <text:p text:style-name="P13">w sprawie sprostowania oczywistej omyłki pisarskiej w uchwale nr 52/VII/2024 Rady Gminy Mykanów z dnia <text:s/>30.10.2024</text:p>
      <text:p text:style-name="P14"/>
      <text:p text:style-name="P15"/>
      <text:p text:style-name="Standard"><text:tab/>Na podstawie art. 18 ust. 2 pkt. 13 ustawy z dnia 8 marca 1990 roku</text:p>
      <text:p text:style-name="Standard">o samorządzie gminnym <text:s/>[ Dz. U.<text:s/>t.j.<text:s/>z 2024 r., poz.<text:s/>1465<text:s/>z późn. zm.]</text:p>
      <text:p text:style-name="Standard"/>
      <text:p text:style-name="P16">Rada Gminy Mykanów</text:p>
      <text:p text:style-name="P17">uchwala co następuje:</text:p>
      <text:p text:style-name="Standard"/>
      <text:p text:style-name="P18">§ 1</text:p>
      <text:p text:style-name="P19"/>
      <text:list text:style-name="LFO1" text:continue-numbering="true">
        <text:list-item>
          <text:p text:style-name="P20">W uchwale nr 52/VII/2024 Rady Gminy Mykanów z dnia <text:s/>30.10.2024 prostuje się oczywistą omyłkę pisarską w § 1.</text:p>
        </text:list-item>
        <text:list-item>
          <text:p text:style-name="P21">Sprostowanie dokonuje się w ten sposób, że zapis „część działki ewidencyjnej nr 388” zastępuje się zapisem „część działki ewidencyjnej nr 338”.</text:p>
        </text:list-item>
      </text:list>
      <text:p text:style-name="Standard"><text:tab/><text:bookmark-start text:name="_Hlk147227923"/></text:p>
      <text:p text:style-name="P22"><text:bookmark-end text:name="_Hlk147227923"/></text:p>
      <text:p text:style-name="P23">§ 2</text:p>
      <text:p text:style-name="Standard"/>
      <text:p text:style-name="Standard"><text:tab/>Wykonanie uchwały powierza się Wójtowi Gminy Mykanów.</text:p>
      <text:p text:style-name="P24"/>
      <text:p text:style-name="P25">§ 3</text:p>
      <text:p text:style-name="P26"/>
      <text:p text:style-name="Standard"><text:tab/>Uchwała wchodzi w życie po upływie 14 dni od dnia ogłoszenia w Dzienniku Urzędowym Województwa Śląskiego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Melka</meta:initial-creator>
    <dc:creator>Ilona Kuśmierczyk</dc:creator>
    <meta:creation-date>2025-04-22T06:01:00Z</meta:creation-date>
    <dc:date>2025-04-24T10:15:00Z</dc:date>
    <meta:print-date>2025-04-24T08:19:00Z</meta:print-date>
    <meta:template xlink:href="Normal" xlink:type="simple"/>
    <meta:editing-cycles>27</meta:editing-cycles>
    <meta:editing-duration>PT6480S</meta:editing-duration>
    <meta:document-statistic meta:page-count="1" meta:paragraph-count="1" meta:word-count="119" meta:character-count="838" meta:row-count="6" meta:non-whitespace-character-count="720"/>
  </office:meta>
</office:document-meta>
</file>