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indent="0.4923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indent="0.4923in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indent="0.4923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indent="0.4923in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3"/></text:span><text:span text:style-name="T5"><text:tab/></text:span><text:s text:c="2"/><text:tab/></text:p>
      <text:p text:style-name="P6"><text:s/><text:tab/><text:tab/><text:tab/><text:tab/><text:tab/><text:tab/>- projekt -</text:p>
      <text:p text:style-name="P7"><text:tab/><text:tab/><text:tab/><text:tab/><text:tab/>Uchwała ……./………../2025</text:p>
      <text:p text:style-name="P8"><text:tab/><text:tab/><text:tab/><text:tab/><text:tab/>Rady Gminy Mykanów</text:p>
      <text:p text:style-name="P9"><text:tab/><text:tab/><text:tab/><text:tab/><text:tab/>z dnia <text:s/>……………….</text:p>
      <text:p text:style-name="P10"/>
      <text:p text:style-name="P11"/>
      <text:p text:style-name="P12">w sprawie nadania nazwy ulicy<text:s/>w miejscowości Grabowa</text:p>
      <text:p text:style-name="Standard"/>
      <text:p text:style-name="Standard"/>
      <text:p text:style-name="Standard"><text:tab/>Na podstawie art. 18 ust. 2 pkt. 13 ustawy z dnia 8 marca 1990 roku o samorządzie gminnym <text:s/>[Dz. U. z 2024 r., poz. 1465 z późn.<text:s/>zm.] oraz art. 8 ust.1 i 1a ustawy z dnia 21 marca 1985 roku<text:s/><text:line-break/>o drogach publicznych [Dz.U. z 2025<text:s/>r. poz.<text:s/>889] na wniosek właściciela nieruchomości drogowej</text:p>
      <text:p text:style-name="Standard"/>
      <text:p text:style-name="Standard"/>
      <text:p text:style-name="P13">Rada Gminy Mykanów</text:p>
      <text:p text:style-name="P14">uchwala co następuje:</text:p>
      <text:p text:style-name="Standard"/>
      <text:p text:style-name="P15"/>
      <text:p text:style-name="P16">§ 1</text:p>
      <text:p text:style-name="P17"/>
      <text:p text:style-name="P18">Ulicy znajdującej się w obrębie geodezyjnym Grabowa, w miejscowości Grabowa<text:s/><text:bookmark-start text:name="_Hlk197945750"/>biegnącej równolegle do ul. Jana Długosza<text:bookmark-end text:name="_Hlk197945750"/>, oznaczonej jako działka ewidencyjna nr 2037/13, stanowiąca drogę wewnętrzną, nadać nazwę: ulica<text:span text:style-name="T19"><text:s/>Brzozowa.</text:span></text:p>
      <text:p text:style-name="P20"/>
      <text:p text:style-name="Standard"/>
      <text:p text:style-name="P21">§ 2</text:p>
      <text:p text:style-name="Standard"/>
      <text:p text:style-name="Standard"><text:tab/></text:p>
      <text:p text:style-name="P22">Lokalizację ulicy, o której<text:s/>mowa w §1 uwidoczniono na załączniku<text:s text:c="2"/>graficznym<text:s/>nr 1<text:s/><text:line-break/><text:s/>do niniejszej uchwały.</text:p>
      <text:p text:style-name="Standard"><text:tab/></text:p>
      <text:p text:style-name="P23"/>
      <text:p text:style-name="P24">§ 3</text:p>
      <text:p text:style-name="P25"/>
      <text:p text:style-name="P26">Wykonanie uchwały powierza się Wójtowi Gminy Mykanów.</text:p>
      <text:p text:style-name="Standard"/>
      <text:p text:style-name="Standard"/>
      <text:p text:style-name="P27">§<text:s/>4</text:p>
      <text:p text:style-name="P28"/>
      <text:p text:style-name="P29">Uchwała wchodzi w życie po upływie 14 dni od dnia ogłoszenia w Dzienniku Urzędowym Województwa Śląskieg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Melka</meta:initial-creator>
    <dc:creator>Ilona Kuśmierczyk</dc:creator>
    <meta:creation-date>2025-08-08T07:15:00Z</meta:creation-date>
    <dc:date>2025-08-08T07:15:00Z</dc:date>
    <meta:print-date>2025-08-07T08:55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44" meta:character-count="1010" meta:row-count="7" meta:non-whitespace-character-count="868"/>
  </office:meta>
</office:document-meta>
</file>