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Standard" style:family="paragraph">
      <style:paragraph-properties fo:text-indent="0.4923in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Standard" style:family="paragraph">
      <style:paragraph-properties fo:text-indent="0.4923in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Standard" style:family="paragraph">
      <style:paragraph-properties fo:text-indent="0.4923in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text:s text:c="3"/></text:span><text:span text:style-name="T5"><text:tab/></text:span><text:s text:c="2"/><text:tab/></text:p>
      <text:p text:style-name="P6"><text:s/><text:tab/><text:tab/><text:tab/><text:tab/><text:tab/><text:tab/>- projekt -</text:p>
      <text:p text:style-name="P7"><text:tab/><text:tab/><text:tab/><text:tab/><text:tab/>Uchwała ……./………../2025</text:p>
      <text:p text:style-name="P8"><text:tab/><text:tab/><text:tab/><text:tab/><text:tab/>Rady Gminy Mykanów</text:p>
      <text:p text:style-name="P9"><text:tab/><text:tab/><text:tab/><text:tab/><text:tab/>z dnia <text:s/>……………….</text:p>
      <text:p text:style-name="P10"/>
      <text:p text:style-name="P11"/>
      <text:p text:style-name="P12">w sprawie nadania nazwy ulicy<text:s/>w miejscowości Grabowa</text:p>
      <text:p text:style-name="Standard"/>
      <text:p text:style-name="Standard"/>
      <text:p text:style-name="Standard"><text:tab/>Na podstawie art. 18 ust. 2 pkt. 13 ustawy z dnia 8 marca 1990 roku o samorządzie gminnym <text:s/>[Dz. U. z 2024 r., poz. 1465 z późn. zm.] oraz art. 8 ust.1 i 1a ustawy z dnia 21 marca 1985 roku<text:s/><text:line-break/>o drogach publicznych [Dz.U. z 2025<text:s/>r. poz.<text:s/>889] na wniosek właściciela nieruchomości drogowej</text:p>
      <text:p text:style-name="Standard"/>
      <text:p text:style-name="Standard"/>
      <text:p text:style-name="P13">Rada Gminy Mykanów</text:p>
      <text:p text:style-name="P14">uchwala co następuje:</text:p>
      <text:p text:style-name="Standard"/>
      <text:p text:style-name="Standard"/>
      <text:p text:style-name="P15">§ 1</text:p>
      <text:p text:style-name="P16"/>
      <text:p text:style-name="Standard"><text:tab/>Ulicy znajdującej się w obrębie geodezyjnym Grabowa, w miejscowości Grabowa biegnącej prostopadle od ul. Jana Długosza w kierunku zachodnim, oznaczonej jako działka ewidencyjna<text:s/><text:line-break/>nr 2150, stanowiąca własność Gminy Mykanów, nadać nazwę: ulica<text:span text:style-name="T17"><text:s/>Wspólna.</text:span></text:p>
      <text:p text:style-name="Standard"><text:bookmark-start text:name="_Hlk147227923"/></text:p>
      <text:p text:style-name="P18"><text:bookmark-end text:name="_Hlk147227923"/></text:p>
      <text:p text:style-name="P19">§ 2</text:p>
      <text:p text:style-name="Standard"><text:tab/></text:p>
      <text:p text:style-name="P20">Lokalizację ulicy, o której<text:s/>mowa w §1 uwidoczniono na załączniku<text:s text:c="2"/>graficznym<text:s/>nr 1<text:s/><text:line-break/><text:s/>do niniejszej uchwały.</text:p>
      <text:p text:style-name="Standard"><text:tab/></text:p>
      <text:p text:style-name="P21"/>
      <text:p text:style-name="P22">§<text:s/>3</text:p>
      <text:p text:style-name="P23"/>
      <text:p text:style-name="P24">Wykonanie uchwały powierza się Wójtowi Gminy Mykanów.</text:p>
      <text:p text:style-name="Standard"/>
      <text:p text:style-name="Standard"/>
      <text:p text:style-name="P25">§<text:s/>4</text:p>
      <text:p text:style-name="P26"/>
      <text:p text:style-name="P27">Uchwała wchodzi w życie po upływie 14 dni od dnia ogłoszenia w Dzienniku Urzędowym Województwa Śląskieg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5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łgorzata Melka</meta:initial-creator>
    <dc:creator>Ilona Kuśmierczyk</dc:creator>
    <meta:creation-date>2025-08-08T07:18:00Z</meta:creation-date>
    <dc:date>2025-08-08T07:18:00Z</dc:date>
    <meta:print-date>2025-08-07T08:55:00Z</meta:print-date>
    <meta:template xlink:href="Normal" xlink:type="simple"/>
    <meta:editing-cycles>2</meta:editing-cycles>
    <meta:editing-duration>PT180S</meta:editing-duration>
    <meta:document-statistic meta:page-count="1" meta:paragraph-count="2" meta:word-count="148" meta:character-count="1035" meta:row-count="7" meta:non-whitespace-character-count="889"/>
  </office:meta>
</office:document-meta>
</file>