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line-height="150%"/>
      <style:text-properties style:font-name-asian="Times New Roman" style:font-name-complex="Times New Roman" fo:font-size="8pt" style:font-size-asian="8pt"/>
    </style:style>
    <style:style style:name="P7" style:parent-style-name="Standarduser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Standarduser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user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user" style:family="paragraph">
      <style:paragraph-properties fo:margin-bottom="0.1666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user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P20" style:parent-style-name="Standarduser" style:family="paragraph">
      <style:paragraph-properties fo:line-height="150%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P2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5" style:parent-style-name="Standarduser" style:family="paragraph">
      <style:paragraph-properties fo:line-height="150%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P29" style:parent-style-name="Standarduser" style:family="paragraph">
      <style:paragraph-properties fo:line-height="150%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P35" style:parent-style-name="Standarduser" style:family="paragraph">
      <style:paragraph-properties fo:line-height="150%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P37" style:parent-style-name="Standarduser" style:family="paragraph">
      <style:paragraph-properties fo:line-height="150%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P41" style:parent-style-name="Standarduser" style:family="paragraph">
      <style:paragraph-properties fo:line-height="150%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P45" style:parent-style-name="Standarduser" style:family="paragraph">
      <style:paragraph-properties fo:line-height="150%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P49" style:parent-style-name="Standarduser" style:family="paragraph">
      <style:paragraph-properties fo:line-height="150%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P53" style:parent-style-name="Standarduser" style:family="paragraph">
      <style:paragraph-properties fo:line-height="150%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P57" style:parent-style-name="Standarduser" style:family="paragraph">
      <style:paragraph-properties fo:line-height="150%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P61" style:parent-style-name="Standarduser" style:family="paragraph">
      <style:paragraph-properties fo:line-height="150%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T6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66" style:parent-style-name="Standarduser" style:family="paragraph">
      <style:paragraph-properties fo:line-height="150%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P70" style:parent-style-name="Standarduser" style:family="paragraph">
      <style:paragraph-properties fo:text-align="center" fo:line-height="150%"/>
      <style:text-properties fo:font-size="10.5pt" style:font-size-asian="10.5pt" style:font-size-complex="10.5pt"/>
    </style:style>
    <style:style style:name="P71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user" style:family="paragraph">
      <style:paragraph-properties fo:line-height="150%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P7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0" style:parent-style-name="Standarduser" style:family="paragraph">
      <style:paragraph-properties fo:line-height="150%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8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3" style:parent-style-name="Domyślnaczcionkaakapitu" style:family="text">
      <style:text-properties fo:font-size="10.5pt" style:font-size-asian="10.5pt" style:font-size-complex="10.5pt"/>
    </style:style>
    <style:style style:name="T8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5" style:parent-style-name="Domyślnaczcionkaakapitu" style:family="text">
      <style:text-properties fo:font-size="10.5pt" style:font-size-asian="10.5pt" style:font-size-complex="10.5pt"/>
    </style:style>
    <style:style style:name="P8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8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95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user" style:family="paragraph">
      <style:paragraph-properties fo:line-height="150%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P104" style:parent-style-name="Standarduser" style:family="paragraph">
      <style:paragraph-properties fo:line-height="150%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P108" style:parent-style-name="Standarduser" style:family="paragraph">
      <style:paragraph-properties fo:line-height="150%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P11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13" style:parent-style-name="Standarduser" style:family="paragraph">
      <style:paragraph-properties fo:line-height="150%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P117" style:parent-style-name="Standarduser" style:family="paragraph">
      <style:paragraph-properties fo:line-height="150%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T119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0" style:parent-style-name="Domyślnaczcionkaakapitu" style:family="text">
      <style:text-properties fo:font-size="10.5pt" style:font-size-asian="10.5pt" style:font-size-complex="10.5pt"/>
    </style:style>
    <style:style style:name="P121" style:parent-style-name="Standarduser" style:family="paragraph">
      <style:paragraph-properties fo:line-height="150%"/>
    </style:style>
    <style:style style:name="T122" style:parent-style-name="Domyślnaczcionkaakapitu" style:family="text">
      <style:text-properties fo:font-size="10.5pt" style:font-size-asian="10.5pt" style:font-size-complex="10.5pt"/>
    </style:style>
    <style:style style:name="T12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P125" style:parent-style-name="Standarduser" style:family="paragraph">
      <style:paragraph-properties fo:line-height="150%"/>
    </style:style>
    <style:style style:name="T126" style:parent-style-name="Domyślnaczcionkaakapitu" style:family="text">
      <style:text-properties fo:font-size="10.5pt" style:font-size-asian="10.5pt" style:font-size-complex="10.5pt"/>
    </style:style>
    <style:style style:name="T12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8" style:parent-style-name="Domyślnaczcionkaakapitu" style:family="text">
      <style:text-properties fo:font-size="10.5pt" style:font-size-asian="10.5pt" style:font-size-complex="10.5pt"/>
    </style:style>
    <style:style style:name="P12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3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user" style:family="paragraph">
      <style:paragraph-properties fo:line-height="150%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6" style:parent-style-name="Domyślnaczcionkaakapitu" style:family="text">
      <style:text-properties fo:font-size="10.5pt" style:font-size-asian="10.5pt" style:font-size-complex="10.5pt"/>
    </style:style>
    <style:style style:name="P13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3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3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4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41" style:parent-style-name="Standarduser" style:family="paragraph">
      <style:text-properties fo:font-size="10.5pt" style:font-size-asian="10.5pt" style:font-size-complex="10.5pt"/>
    </style:style>
    <style:style style:name="P142" style:parent-style-name="Standarduser" style:family="paragraph">
      <style:text-properties fo:font-size="10.5pt" style:font-size-asian="10.5pt" style:font-size-complex="10.5pt"/>
    </style:style>
    <style:style style:name="P143" style:parent-style-name="Standarduser" style:family="paragraph">
      <style:text-properties fo:font-size="10.5pt" style:font-size-asian="10.5pt" style:font-size-complex="10.5pt"/>
    </style:style>
    <style:style style:name="P144" style:parent-style-name="Standarduser" style:family="paragraph">
      <style:text-properties fo:font-size="10.5pt" style:font-size-asian="10.5pt" style:font-size-complex="10.5pt"/>
    </style:style>
    <style:style style:name="P145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user" style:family="paragraph">
      <style:paragraph-properties fo:line-height="150%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user" style:family="paragraph">
      <style:paragraph-properties fo:line-height="150%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T15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5" style:parent-style-name="Domyślnaczcionkaakapitu" style:family="text">
      <style:text-properties fo:font-size="10.5pt" style:font-size-asian="10.5pt" style:font-size-complex="10.5pt"/>
    </style:style>
    <style:style style:name="P156" style:parent-style-name="Standarduser" style:family="paragraph">
      <style:paragraph-properties fo:line-height="150%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5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9" style:parent-style-name="Domyślnaczcionkaakapitu" style:family="text">
      <style:text-properties fo:font-size="10.5pt" style:font-size-asian="10.5pt" style:font-size-complex="10.5pt"/>
    </style:style>
    <style:style style:name="T1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61" style:parent-style-name="Domyślnaczcionkaakapitu" style:family="text">
      <style:text-properties fo:font-size="10.5pt" style:font-size-asian="10.5pt" style:font-size-complex="10.5pt"/>
    </style:style>
    <style:style style:name="P16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6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64" style:parent-style-name="Standarduser" style:family="paragraph">
      <style:paragraph-properties fo:line-height="150%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6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67" style:parent-style-name="Domyślnaczcionkaakapitu" style:family="text">
      <style:text-properties fo:font-size="10.5pt" style:font-size-asian="10.5pt" style:font-size-complex="10.5pt"/>
    </style:style>
    <style:style style:name="P16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6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0" style:parent-style-name="Standarduser" style:family="paragraph">
      <style:paragraph-properties fo:line-height="150%"/>
    </style:style>
    <style:style style:name="T171" style:parent-style-name="Domyślnaczcionkaakapitu" style:family="text">
      <style:text-properties fo:font-size="10.5pt" style:font-size-asian="10.5pt" style:font-size-complex="10.5pt"/>
    </style:style>
    <style:style style:name="T172" style:parent-style-name="Internetlink" style:family="text">
      <style:text-properties fo:font-size="10.5pt" style:font-size-asian="10.5pt" style:font-size-complex="10.5pt"/>
    </style:style>
    <style:style style:name="T173" style:parent-style-name="Domyślnaczcionkaakapitu" style:family="text">
      <style:text-properties fo:font-size="10.5pt" style:font-size-asian="10.5pt" style:font-size-complex="10.5pt"/>
    </style:style>
    <style:style style:name="P17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7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8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8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8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183" style:parent-style-name="Standarduser" style:family="paragraph">
      <style:paragraph-properties fo:line-height="150%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5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86" style:parent-style-name="Domyślnaczcionkaakapitu" style:family="text">
      <style:text-properties fo:font-size="10.5pt" style:font-size-asian="10.5pt" style:font-size-complex="10.5pt"/>
    </style:style>
    <style:style style:name="P18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Standarduser" style:family="paragraph">
      <style:paragraph-properties fo:line-height="150%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fo:font-size="10.5pt" style:font-size-asian="10.5pt" style:font-size-complex="10.5pt"/>
    </style:style>
    <style:style style:name="T194" style:parent-style-name="Domyślnaczcionkaakapitu" style:family="text">
      <style:text-properties fo:font-size="10.5pt" style:font-size-asian="10.5pt" style:font-size-complex="10.5pt"/>
    </style:style>
    <style:style style:name="P195" style:parent-style-name="Standarduser" style:family="paragraph">
      <style:paragraph-properties fo:line-height="150%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9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8" style:parent-style-name="Domyślnaczcionkaakapitu" style:family="text">
      <style:text-properties fo:font-size="10.5pt" style:font-size-asian="10.5pt" style:font-size-complex="10.5pt"/>
    </style:style>
    <style:style style:name="P19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0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Standarduser" style:family="paragraph">
      <style:paragraph-properties fo:line-height="150%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P21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15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user" style:family="paragraph">
      <style:paragraph-properties fo:line-height="150%"/>
    </style:style>
    <style:style style:name="T21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1" style:parent-style-name="Domyślnaczcionkaakapitu" style:family="text">
      <style:text-properties fo:font-size="10.5pt" style:font-size-asian="10.5pt" style:font-size-complex="10.5pt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P22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2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2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27" style:parent-style-name="Standarduser" style:family="paragraph">
      <style:paragraph-properties fo:line-height="150%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T229" style:parent-style-name="Internetlink" style:family="text">
      <style:text-properties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T231" style:parent-style-name="Internetlink" style:family="text">
      <style:text-properties fo:font-size="10.5pt" style:font-size-asian="10.5pt" style:font-size-complex="10.5pt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P23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3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35" style:parent-style-name="Standarduser" style:family="paragraph">
      <style:paragraph-properties fo:line-height="150%"/>
    </style:style>
    <style:style style:name="T236" style:parent-style-name="Domyślnaczcionkaakapitu" style:family="text">
      <style:text-properties fo:font-size="10.5pt" style:font-size-asian="10.5pt" style:font-size-complex="10.5pt"/>
    </style:style>
    <style:style style:name="T237" style:parent-style-name="Internetlink" style:family="text">
      <style:text-properties fo:font-size="10.5pt" style:font-size-asian="10.5pt" style:font-size-complex="10.5pt"/>
    </style:style>
    <style:style style:name="T238" style:parent-style-name="Domyślnaczcionkaakapitu" style:family="text">
      <style:text-properties fo:font-size="10.5pt" style:font-size-asian="10.5pt" style:font-size-complex="10.5pt"/>
    </style:style>
    <style:style style:name="T239" style:parent-style-name="Internetlink" style:family="text">
      <style:text-properties fo:font-size="10.5pt" style:font-size-asian="10.5pt" style:font-size-complex="10.5pt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P24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42" style:parent-style-name="Standarduser" style:family="paragraph">
      <style:paragraph-properties fo:line-height="150%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4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5" style:parent-style-name="Domyślnaczcionkaakapitu" style:family="text">
      <style:text-properties fo:font-size="10.5pt" style:font-size-asian="10.5pt" style:font-size-complex="10.5pt"/>
    </style:style>
    <style:style style:name="P246" style:parent-style-name="Standarduser" style:family="paragraph">
      <style:text-properties fo:font-size="10.5pt" style:font-size-asian="10.5pt" style:font-size-complex="10.5pt"/>
    </style:style>
    <style:style style:name="P24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50" style:parent-style-name="Standarduser" style:family="paragraph">
      <style:paragraph-properties fo:line-height="150%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3" style:parent-style-name="Domyślnaczcionkaakapitu" style:family="text">
      <style:text-properties fo:font-size="10.5pt" style:font-size-asian="10.5pt" style:font-size-complex="10.5pt"/>
    </style:style>
    <style:style style:name="T254" style:parent-style-name="Domyślnaczcionkaakapitu" style:family="text">
      <style:text-properties fo:font-size="10.5pt" style:font-size-asian="10.5pt" style:font-size-complex="10.5pt"/>
    </style:style>
    <style:style style:name="P255" style:parent-style-name="Standarduser" style:family="paragraph">
      <style:paragraph-properties fo:line-height="150%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5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8" style:parent-style-name="Domyślnaczcionkaakapitu" style:family="text">
      <style:text-properties fo:font-size="10.5pt" style:font-size-asian="10.5pt" style:font-size-complex="10.5pt"/>
    </style:style>
    <style:style style:name="P259" style:parent-style-name="Standarduser" style:family="paragraph">
      <style:paragraph-properties fo:line-height="150%"/>
    </style:style>
    <style:style style:name="T260" style:parent-style-name="Domyślnaczcionkaakapitu" style:family="text">
      <style:text-properties fo:font-size="10.5pt" style:font-size-asian="10.5pt" style:font-size-complex="10.5pt"/>
    </style:style>
    <style:style style:name="P26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6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65" style:parent-style-name="Standarduser" style:family="paragraph">
      <style:paragraph-properties fo:line-height="150%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8" style:parent-style-name="Domyślnaczcionkaakapitu" style:family="text">
      <style:text-properties fo:font-size="10.5pt" style:font-size-asian="10.5pt" style:font-size-complex="10.5pt"/>
    </style:style>
    <style:style style:name="P269" style:parent-style-name="Standarduser" style:family="paragraph">
      <style:paragraph-properties fo:line-height="150%"/>
    </style:style>
    <style:style style:name="T27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2" style:parent-style-name="Domyślnaczcionkaakapitu" style:family="text">
      <style:text-properties fo:font-size="10.5pt" style:font-size-asian="10.5pt" style:font-size-complex="10.5pt"/>
    </style:style>
    <style:style style:name="P273" style:parent-style-name="Standarduser" style:family="paragraph">
      <style:paragraph-properties fo:line-height="150%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6" style:parent-style-name="Domyślnaczcionkaakapitu" style:family="text">
      <style:text-properties fo:font-size="10.5pt" style:font-size-asian="10.5pt" style:font-size-complex="10.5pt"/>
    </style:style>
    <style:style style:name="P27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7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7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4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5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6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7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8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8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293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5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96" style:parent-style-name="Standarduser" style:family="paragraph">
      <style:paragraph-properties fo:line-height="150%"/>
    </style:style>
    <style:style style:name="T29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9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9" style:parent-style-name="Domyślnaczcionkaakapitu" style:family="text">
      <style:text-properties fo:font-size="10.5pt" style:font-size-asian="10.5pt" style:font-size-complex="10.5pt"/>
    </style:style>
    <style:style style:name="P300" style:parent-style-name="Standarduser" style:family="paragraph">
      <style:paragraph-properties fo:line-height="150%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0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3" style:parent-style-name="Domyślnaczcionkaakapitu" style:family="text">
      <style:text-properties fo:font-size="10.5pt" style:font-size-asian="10.5pt" style:font-size-complex="10.5pt"/>
    </style:style>
    <style:style style:name="T304" style:parent-style-name="Domyślnaczcionkaakapitu" style:family="text">
      <style:text-properties fo:font-size="10.5pt" style:font-size-asian="10.5pt" style:font-size-complex="10.5pt"/>
    </style:style>
    <style:style style:name="P305" style:parent-style-name="Standarduser" style:family="paragraph">
      <style:paragraph-properties fo:line-height="150%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8" style:parent-style-name="Domyślnaczcionkaakapitu" style:family="text">
      <style:text-properties fo:font-size="10.5pt" style:font-size-asian="10.5pt" style:font-size-complex="10.5pt"/>
    </style:style>
    <style:style style:name="P309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310" style:parent-style-name="Standarduser" style:family="paragraph">
      <style:paragraph-properties fo:text-align="justify" fo:line-height="150%"/>
    </style:style>
    <style:style style:name="T311" style:parent-style-name="Domyślnaczcionkaakapitu" style:family="text">
      <style:text-properties fo:font-size="10.5pt" style:font-size-asian="10.5pt" style:font-size-complex="10.5pt"/>
    </style:style>
    <style:style style:name="T31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313" style:parent-style-name="Standarduser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314" style:parent-style-name="Standarduser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315" style:parent-style-name="Standarduser" style:family="paragraph">
      <style:paragraph-properties fo:line-height="150%"/>
    </style:style>
    <style:style style:name="P316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19" style:parent-style-name="Standarduser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20" style:parent-style-name="Standarduser" style:family="paragraph">
      <style:paragraph-properties fo:line-height="150%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3" style:parent-style-name="Domyślnaczcionkaakapitu" style:family="text">
      <style:text-properties fo:font-size="10.5pt" style:font-size-asian="10.5pt" style:font-size-complex="10.5pt"/>
    </style:style>
    <style:style style:name="P324" style:parent-style-name="Standarduser" style:family="paragraph">
      <style:paragraph-properties fo:line-height="150%"/>
    </style:style>
    <style:style style:name="T32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7" style:parent-style-name="Domyślnaczcionkaakapitu" style:family="text">
      <style:text-properties fo:font-size="10.5pt" style:font-size-asian="10.5pt" style:font-size-complex="10.5pt"/>
    </style:style>
    <style:style style:name="P328" style:parent-style-name="Standarduser" style:family="paragraph">
      <style:paragraph-properties fo:line-height="150%"/>
    </style:style>
    <style:style style:name="T32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1" style:parent-style-name="Domyślnaczcionkaakapitu" style:family="text">
      <style:text-properties fo:font-size="10.5pt" style:font-size-asian="10.5pt" style:font-size-complex="10.5pt"/>
    </style:style>
    <style:style style:name="P332" style:parent-style-name="Standarduser" style:family="paragraph">
      <style:paragraph-properties fo:line-height="150%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5" style:parent-style-name="Domyślnaczcionkaakapitu" style:family="text">
      <style:text-properties fo:font-size="10.5pt" style:font-size-asian="10.5pt" style:font-size-complex="10.5pt"/>
    </style:style>
    <style:style style:name="P336" style:parent-style-name="Standarduser" style:family="paragraph">
      <style:paragraph-properties fo:line-height="150%"/>
    </style:style>
    <style:style style:name="T33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9" style:parent-style-name="Domyślnaczcionkaakapitu" style:family="text">
      <style:text-properties fo:font-size="10.5pt" style:font-size-asian="10.5pt" style:font-size-complex="10.5pt"/>
    </style:style>
    <style:style style:name="P340" style:parent-style-name="Standarduser" style:family="paragraph">
      <style:paragraph-properties fo:line-height="150%"/>
    </style:style>
    <style:style style:name="T3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fo:font-size="10.5pt" style:font-size-asian="10.5pt" style:font-size-complex="10.5pt"/>
    </style:style>
    <style:style style:name="P344" style:parent-style-name="Standarduser" style:family="paragraph">
      <style:paragraph-properties fo:line-height="150%"/>
    </style:style>
    <style:style style:name="T3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7" style:parent-style-name="Domyślnaczcionkaakapitu" style:family="text">
      <style:text-properties fo:font-size="10.5pt" style:font-size-asian="10.5pt" style:font-size-complex="10.5pt"/>
    </style:style>
    <style:style style:name="P348" style:parent-style-name="Standarduser" style:family="paragraph">
      <style:paragraph-properties fo:line-height="150%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1" style:parent-style-name="Domyślnaczcionkaakapitu" style:family="text">
      <style:text-properties fo:font-size="10.5pt" style:font-size-asian="10.5pt" style:font-size-complex="10.5pt"/>
    </style:style>
    <style:style style:name="P352" style:parent-style-name="Standarduser" style:family="paragraph">
      <style:paragraph-properties fo:line-height="150%"/>
    </style:style>
    <style:style style:name="T35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5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5" style:parent-style-name="Domyślnaczcionkaakapitu" style:family="text">
      <style:text-properties fo:font-size="10.5pt" style:font-size-asian="10.5pt" style:font-size-complex="10.5pt"/>
    </style:style>
    <style:style style:name="T3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7" style:parent-style-name="Domyślnaczcionkaakapitu" style:family="text">
      <style:text-properties fo:font-size="10.5pt" style:font-size-asian="10.5pt" style:font-size-complex="10.5pt"/>
    </style:style>
    <style:style style:name="P358" style:parent-style-name="Standarduser" style:family="paragraph">
      <style:paragraph-properties fo:line-height="150%"/>
    </style:style>
    <style:style style:name="T35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P362" style:parent-style-name="Standarduser" style:family="paragraph">
      <style:paragraph-properties fo:line-height="150%"/>
    </style:style>
    <style:style style:name="T36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6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P366" style:parent-style-name="Standarduser" style:family="paragraph">
      <style:paragraph-properties fo:line-height="150%"/>
    </style:style>
    <style:style style:name="T36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6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9" style:parent-style-name="Domyślnaczcionkaakapitu" style:family="text">
      <style:text-properties fo:font-size="10.5pt" style:font-size-asian="10.5pt" style:font-size-complex="10.5pt"/>
    </style:style>
    <style:style style:name="P370" style:parent-style-name="Standarduser" style:family="paragraph">
      <style:paragraph-properties fo:line-height="150%"/>
    </style:style>
    <style:style style:name="T37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3" style:parent-style-name="Domyślnaczcionkaakapitu" style:family="text">
      <style:text-properties fo:font-size="10.5pt" style:font-size-asian="10.5pt" style:font-size-complex="10.5pt"/>
    </style:style>
    <style:style style:name="P374" style:parent-style-name="Standarduser" style:family="paragraph">
      <style:paragraph-properties fo:line-height="150%"/>
    </style:style>
    <style:style style:name="T37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7" style:parent-style-name="Domyślnaczcionkaakapitu" style:family="text">
      <style:text-properties fo:font-size="10.5pt" style:font-size-asian="10.5pt" style:font-size-complex="10.5pt"/>
    </style:style>
    <style:style style:name="T3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9" style:parent-style-name="Domyślnaczcionkaakapitu" style:family="text">
      <style:text-properties fo:font-size="10.5pt" style:font-size-asian="10.5pt" style:font-size-complex="10.5pt"/>
    </style:style>
    <style:style style:name="T380" style:parent-style-name="Domyślnaczcionkaakapitu" style:family="text">
      <style:text-properties fo:font-size="10.5pt" style:font-size-asian="10.5pt" style:font-size-complex="10.5pt"/>
    </style:style>
    <style:style style:name="P381" style:parent-style-name="Standarduser" style:family="paragraph">
      <style:paragraph-properties fo:line-height="150%"/>
    </style:style>
    <style:style style:name="T38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83" style:parent-style-name="Domyślnaczcionkaakapitu" style:family="text">
      <style:text-properties fo:font-size="10.5pt" style:font-size-asian="10.5pt" style:font-size-complex="10.5pt"/>
    </style:style>
    <style:style style:name="T384" style:parent-style-name="Internetlink" style:family="text">
      <style:text-properties fo:font-size="10.5pt" style:font-size-asian="10.5pt" style:font-size-complex="10.5pt"/>
    </style:style>
    <style:style style:name="T385" style:parent-style-name="Internetlink" style:family="text">
      <style:text-properties style:font-name-asian="Times New Roman" style:font-name-complex="Times New Roman" fo:font-size="10.5pt" style:font-size-asian="10.5pt" style:font-size-complex="10.5pt"/>
    </style:style>
    <style:style style:name="P386" style:parent-style-name="Standarduser" style:family="paragraph">
      <style:paragraph-properties fo:line-height="150%"/>
    </style:style>
    <style:style style:name="T387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88" style:parent-style-name="Domyślnaczcionkaakapitu" style:family="text">
      <style:text-properties fo:font-size="10.5pt" style:font-size-asian="10.5pt" style:font-size-complex="10.5pt"/>
    </style:style>
    <style:style style:name="P389" style:parent-style-name="Standarduser" style:family="paragraph">
      <style:paragraph-properties fo:line-height="150%"/>
    </style:style>
    <style:style style:name="T39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91" style:parent-style-name="Domyślnaczcionkaakapitu" style:family="text">
      <style:text-properties fo:font-size="10.5pt" style:font-size-asian="10.5pt" style:font-size-complex="10.5pt"/>
    </style:style>
    <style:style style:name="T392" style:parent-style-name="Internetlink" style:family="text">
      <style:text-properties fo:font-size="10.5pt" style:font-size-asian="10.5pt" style:font-size-complex="10.5pt"/>
    </style:style>
    <style:style style:name="T393" style:parent-style-name="Internetlink" style:family="text">
      <style:text-properties fo:font-size="10.5pt" style:font-size-asian="10.5pt" style:font-size-complex="10.5pt"/>
    </style:style>
    <style:style style:name="P394" style:parent-style-name="Standarduser" style:family="paragraph">
      <style:paragraph-properties fo:line-height="150%"/>
    </style:style>
    <style:style style:name="P395" style:parent-style-name="Standarduser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96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397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398" style:parent-style-name="Standarduser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99" style:parent-style-name="Standarduser" style:family="paragraph">
      <style:paragraph-properties fo:line-height="150%"/>
    </style:style>
    <style:style style:name="T40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0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2" style:parent-style-name="Domyślnaczcionkaakapitu" style:family="text">
      <style:text-properties fo:font-size="10.5pt" style:font-size-asian="10.5pt" style:font-size-complex="10.5pt"/>
    </style:style>
    <style:style style:name="P403" style:parent-style-name="Standarduser" style:family="paragraph">
      <style:paragraph-properties fo:line-height="150%"/>
    </style:style>
    <style:style style:name="T404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4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6" style:parent-style-name="Domyślnaczcionkaakapitu" style:family="text">
      <style:text-properties fo:font-size="10.5pt" style:font-size-asian="10.5pt" style:font-size-complex="10.5pt"/>
    </style:style>
    <style:style style:name="T4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8" style:parent-style-name="Domyślnaczcionkaakapitu" style:family="text">
      <style:text-properties fo:font-size="10.5pt" style:font-size-asian="10.5pt" style:font-size-complex="10.5pt"/>
    </style:style>
    <style:style style:name="T409" style:parent-style-name="Domyślnaczcionkaakapitu" style:family="text">
      <style:text-properties fo:font-size="10.5pt" style:font-size-asian="10.5pt" style:font-size-complex="10.5pt"/>
    </style:style>
    <style:style style:name="P410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1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2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3" style:parent-style-name="Standarduser" style:family="paragraph">
      <style:paragraph-properties fo:line-height="150%"/>
      <style:text-properties fo:font-size="10.5pt" style:font-size-asian="10.5pt" style:font-size-complex="10.5pt"/>
    </style:style>
    <style:style style:name="P414" style:parent-style-name="Standarduser" style:family="paragraph">
      <style:paragraph-properties fo:line-height="150%"/>
      <style:text-properties fo:font-style="italic" style:font-style-asian="italic" style:font-style-complex="italic" fo:font-size="10.5pt" style:font-size-asian="10.5pt" style:font-size-complex="10.5pt"/>
    </style:style>
    <style:style style:name="T41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41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1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41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419" style:parent-style-name="Standarduser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20" style:parent-style-name="Standarduser" style:family="paragraph">
      <style:paragraph-properties fo:line-height="150%"/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421" style:parent-style-name="Standarduser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><text:s text:c="134"/></text:p>
      <text:p text:style-name="P7">PROGRAM <text:s/>WSPÓŁPRACY <text:s/>GMINY <text:s/>MYKANÓW <text:s/>Z <text:s/>ORGANIZACJAMI <text:s/>POZARZĄDOWYMI</text:p>
      <text:p text:style-name="P8">ORAZ <text:s/>PODMIOTAMI <text:s text:c="2"/>WYMIENIONYMI <text:s/>W <text:s/>ART. 3 <text:s/>UST. <text:s/>3 <text:s/>USTAWY <text:s/>O <text:s/>DZIAŁALNOŚCI <text:s/>POŻYTKU PUBLICZNEGO <text:s/>I <text:s/>O <text:s/>WOLONTARIACIE <text:s text:c="2"/>NA <text:s text:c="2"/>ROK <text:s/>2026</text:p>
      <text:p text:style-name="P9"><text:s text:c="2"/></text:p>
      <text:p text:style-name="P10"/>
      <text:p text:style-name="P11"/>
      <text:p text:style-name="P12">Rozdział 1.<text:bookmark-start text:name="_Hlk153269475"/></text:p>
      <text:p text:style-name="P13">Sposób realizacji programu:</text:p>
      <text:p text:style-name="P14"><text:bookmark-end text:name="_Hlk153269475"/>Postanowienia ogólne:</text:p>
      <text:p text:style-name="P15"><text:span text:style-name="T16">§ 1</text:span><text:span text:style-name="T17">.1.</text:span><text:span text:style-name="T18"><text:s/></text:span><text:span text:style-name="T19">Ilekroć w niniejszym programie mowa jest o:</text:span></text:p>
      <text:p text:style-name="P20"><text:span text:style-name="T21">1) <text:s/></text:span><text:span text:style-name="T22">Ustawie<text:s/></text:span><text:span text:style-name="T23">– należy przez to rozumieć ustawę z dnia 24 kwietnia 2003 r. o działalności pożytku publicznego</text:span></text:p>
      <text:p text:style-name="P24">i o wolontariacie (Dz. U. z 2024 r. poz. 1491 z późn. zm.);</text:p>
      <text:p text:style-name="P25"><text:span text:style-name="T26">2)<text:s/></text:span><text:span text:style-name="T27">Zadaniach publicznych<text:s/></text:span><text:span text:style-name="T28">– należy przez to rozumieć zadania określone w art. 4 ustawy, o ile obejmują one zadania Gminy;</text:span></text:p>
      <text:p text:style-name="P29"><text:span text:style-name="T30">3)<text:s/></text:span><text:span text:style-name="T31">Organizacjach</text:span><text:span text:style-name="T32"><text:s/>– należy przez to rozumieć organizacje pozarządowe w rozumieniu art. 3 ust. 2 ustawy <text:s/>oraz podmioty wymienione w art. 3 ust. 3 ustawy,</text:span><text:span text:style-name="T33"><text:s/></text:span><text:span text:style-name="T34">w art. 3 ust. 2 ustawy o działalności pożytku publicznego<text:s/></text:span></text:p>
      <text:p text:style-name="P35"><text:span text:style-name="T36">i o wolontariacie;</text:span></text:p>
      <text:p text:style-name="P37"><text:span text:style-name="T38">4)<text:s/></text:span><text:span text:style-name="T39">Programie<text:s/></text:span><text:span text:style-name="T40">- należy przez to rozumieć, Program Współpracy Gminy Mykanów z Organizacjami Pozarządowymi oraz podmiotami prowadzącymi działalność pożytku publicznego na rok 2026;</text:span></text:p>
      <text:p text:style-name="P41"><text:span text:style-name="T42">5)<text:s/></text:span><text:span text:style-name="T43">Gminie<text:s/></text:span><text:span text:style-name="T44">– należy przez to rozumieć Gminę Mykanów;</text:span></text:p>
      <text:p text:style-name="P45"><text:span text:style-name="T46">6)<text:s/></text:span><text:span text:style-name="T47">Radzie</text:span><text:span text:style-name="T48"><text:s/>– należy przez to rozumieć Radę Gminy Mykanów;</text:span></text:p>
      <text:p text:style-name="P49"><text:span text:style-name="T50">7)<text:s/></text:span><text:span text:style-name="T51">Wójcie</text:span><text:span text:style-name="T52"><text:s/>– należy przez to rozumieć Wójta Gminy Mykanów;</text:span></text:p>
      <text:p text:style-name="P53"><text:span text:style-name="T54">8)<text:s/></text:span><text:span text:style-name="T55">Dotacjach</text:span><text:span text:style-name="T56">- należy przez to rozumieć dotację w rozumieniu art. 127 ust. 1 pkt 1 lit e oraz art. 221 ust. 1 ustawy z dnia 27 sierpnia 2009 r. o finansach publicznych (Dz. U. z 2024 r. poz. 1530 z późn. zm.);</text:span></text:p>
      <text:p text:style-name="P57"><text:span text:style-name="T58">9)<text:s/></text:span><text:span text:style-name="T59">Konkursie</text:span><text:span text:style-name="T60"><text:s/>- należy przez to rozumieć otwarty konkurs ofert na realizację zadań publicznych Gminy Mykanów, ogłaszany przez Wójta Gminy Mykanów.</text:span></text:p>
      <text:p text:style-name="P61"><text:span text:style-name="T62">§ 2</text:span><text:span text:style-name="T63">.<text:s/></text:span><text:span text:style-name="T64">Program obejmuje współpracę Gminy Mykanów z organizacjami pozarządowymi oraz podmiotami wymienionymi w art. 3 ust. 3<text:s/></text:span><text:span text:style-name="T65">Ustawy.</text:span></text:p>
      <text:p text:style-name="P66"><text:span text:style-name="T67">§</text:span><text:span text:style-name="T68"><text:s/>3.</text:span><text:span text:style-name="T69"><text:s/>Program stworzono we współpracy z organizacjami pozarządowymi w ramach konsultacji społecznych.</text:span></text:p>
      <text:p text:style-name="P70"/>
      <text:p text:style-name="P71">Rozdział <text:s/>2.</text:p>
      <text:p text:style-name="P72">Sposób realizacji programu:</text:p>
      <text:p text:style-name="P73">Cel główny i cele szczegółowe programu:</text:p>
      <text:p text:style-name="P74"/>
      <text:p text:style-name="P75"><text:span text:style-name="T76">§</text:span><text:span text:style-name="T77"><text:s/>4.</text:span><text:span text:style-name="T78"><text:s/>Celem głównym programu jest zaspokajanie potrzeb społecznych mieszkańców Gminy oraz wzmocnienie rozwoju społeczeństwa obywatelskiego poprzez budowanie i umacnianie partnerstwa pomiędzy Gminą,</text:span></text:p>
      <text:p text:style-name="P79">a organizacjami pozarządowymi oraz podmiotami, o których mowa w art. 3 ust. 3 Ustawy.</text:p>
      <text:p text:style-name="P80"><text:span text:style-name="T81">§</text:span><text:span text:style-name="T82"><text:s/>5.<text:s/></text:span><text:span text:style-name="T83">1.</text:span><text:span text:style-name="T84"><text:s/></text:span><text:span text:style-name="T85">Celami szczegółowymi Programu są:</text:span></text:p>
      <text:p text:style-name="P86">1) <text:s/>poprawa jakości życia mieszkańców Gminy poprzez pełniejsze zaspokojenie ich potrzeb;</text:p>
      <text:p text:style-name="P87">2) <text:s/>racjonalne wykorzystanie publicznych środków finansowych;</text:p>
      <text:p text:style-name="P88">3) <text:s/>otwarcie na innowacyjność i konkurencyjność w wykonywaniu zadań publicznych;</text:p>
      <text:p text:style-name="P89">4) <text:s/>podniesienie efektywności i działań w sferze wykonywania zadań publicznych;</text:p>
      <text:p text:style-name="P90">5) integracja organizacji lokalnych obejmujących zakresem działania sferę zadań publicznych;</text:p>
      <text:p text:style-name="P91">6) wzmocnienie potencjału organizacji oraz rozwój wolontariatu;</text:p>
      <text:p text:style-name="P92">7) promowanie i wzmacnianie postaw obywatelskich;</text:p>
      <text:p text:style-name="P93">8) wspieranie organizacji pozarządowych w zakresie ich zadań statutowych.</text:p>
      <text:p text:style-name="P94"/>
      <text:p text:style-name="P95">Rozdział 3.</text:p>
      <text:p text:style-name="P96">Sposób realizacji programu:</text:p>
      <text:p text:style-name="P97">Zasady współpracy:</text:p>
      <text:p text:style-name="P98"><text:span text:style-name="T99">§ 6.<text:s/></text:span><text:span text:style-name="T100">1.</text:span><text:span text:style-name="T101"><text:s/></text:span><text:span text:style-name="T102">Współpraca Gminy z organizacjami<text:s/></text:span><text:span text:style-name="T103">pozarządowymi oraz podmiotami, o których mowa w art. 3 ust. 3 ustawy odbywa się na zasadach:</text:span></text:p>
      <text:p text:style-name="P104"><text:span text:style-name="T105">1)</text:span><text:span text:style-name="T106"><text:s/>pomocniczości-</text:span><text:span text:style-name="T107"><text:s/>zgodnie z którą Gmina powierza organizacjom realizację zadań własnych, a organizacje zapewniają ich wykonanie w sposób ekonomiczny, profesjonalny i terminowy;</text:span></text:p>
      <text:p text:style-name="P108"><text:span text:style-name="T109">2)</text:span><text:span text:style-name="T110"><text:s text:c="2"/>suwerenności stron</text:span><text:span text:style-name="T111"><text:s/>– zgodnie z którą stosunki pomiędzy Gminą, a Organizacjami kształtowane będą</text:span></text:p>
      <text:p text:style-name="P112">z poszanowaniem wzajemnej autonomii i niezależności w swojej działalności statutowej;</text:p>
      <text:p text:style-name="P113"><text:span text:style-name="T114">3)<text:s/></text:span><text:span text:style-name="T115"><text:s/>partnerstwa</text:span><text:span text:style-name="T116"><text:s/>– co oznacza dobrowolną współpracę równorzędnych sobie podmiotów w rozwiązywaniu wspólnie zdefiniowanych problemów i osiąganiu razem wytyczonych celów;</text:span></text:p>
      <text:p text:style-name="P117"><text:span text:style-name="T118">4)<text:s/></text:span><text:span text:style-name="T119"><text:s/>efektywności</text:span><text:span text:style-name="T120"><text:s/>– co oznacza wspólne dążenie do osiągnięcia możliwie największych efektów realizacji zadań publicznych;</text:span></text:p>
      <text:p text:style-name="P121"><text:span text:style-name="T122">5)<text:s/></text:span><text:span text:style-name="T123"><text:s/>uczciwej konkurencji<text:s/></text:span><text:span text:style-name="T124">– co oznacza wymóg udzielania tych samych informacji odnośnie wykonywanych działań, zarówno przez podmioty publiczne jak i niepubliczne, a także obowiązek stosowania tych samych kryteriów przy dokonywaniu oceny tych działań i podejmowaniu decyzji odnośnie ich finansowania;</text:span></text:p>
      <text:p text:style-name="P125"><text:span text:style-name="T126">6)</text:span><text:span text:style-name="T127"><text:s text:c="2"/>jawności</text:span><text:span text:style-name="T128"><text:s/>– zgodnie z którą wszystkie możliwości współpracy Gminy z organizacjami są powszechnie wiadome oraz jasne i zrozumiałe w zakresie stosowanych procedur i kryteriów podejmowania decyzji.</text:span></text:p>
      <text:p text:style-name="P129"/>
      <text:p text:style-name="P130">Rozdział 4.</text:p>
      <text:p text:style-name="P131">Sposób realizacji programu:</text:p>
      <text:p text:style-name="P132">Zakres przedmiotowy:</text:p>
      <text:p text:style-name="P133"><text:span text:style-name="T134">§</text:span><text:span text:style-name="T135"><text:s/>7.</text:span><text:span text:style-name="T136"><text:s/>1. Przedmiotem współpracy Gminy z organizacjami <text:s/>jest:</text:span></text:p>
      <text:p text:style-name="P137">1) realizacja zadań publicznych Gminy określonych w ustawach, w zakresie odpowiadającym jej zadaniom własnym,</text:p>
      <text:p text:style-name="P138">2) konsultowanie projektów aktów prawa miejscowego na etapie ich tworzenia,</text:p>
      <text:p text:style-name="P139">3) określanie potrzeb społecznych i sposobu ich zaspokajania;</text:p>
      <text:p text:style-name="P140">4) podwyższanie efektywności działań kierowanych do mieszkańców Gminy.</text:p>
      <text:p text:style-name="P141"><text:s text:c="2"/></text:p>
      <text:p text:style-name="P142"/>
      <text:p text:style-name="P143"/>
      <text:p text:style-name="P144"/>
      <text:p text:style-name="P145">Rozdział 5.</text:p>
      <text:p text:style-name="P146">Sposób realizacji programu:</text:p>
      <text:p text:style-name="P147">Formy współpracy, o których mowa w art. 5 ust. 2 ustawy o<text:s/>działalności pożytku publicznego</text:p>
      <text:p text:style-name="P148"><text:span text:style-name="T149">i o wolontariacie:</text:span></text:p>
      <text:p text:style-name="P150"><text:span text:style-name="T151">§</text:span><text:span text:style-name="T152"><text:s/>8</text:span><text:span text:style-name="T153">.</text:span><text:span text:style-name="T154"><text:s/></text:span><text:span text:style-name="T155">Współpraca Gminy z organizacjami pozarządowymi oraz podmiotami o których mowa w art. 3 ust. 3 Ustawy, może przybierać formy finansowe i pozafinansowe.</text:span></text:p>
      <text:p text:style-name="P156"><text:span text:style-name="T157">§</text:span><text:span text:style-name="T158"><text:s/>9.<text:s/></text:span><text:span text:style-name="T159">1.</text:span><text:span text:style-name="T160"><text:s/></text:span><text:span text:style-name="T161">Współpraca o charakterze finansowym, pomiędzy Gminą a organizacjami, może być prowadzona poprzez:</text:span></text:p>
      <text:p text:style-name="P162">1) zlecanie organizacjom <text:s/>realizacji zadań publicznych na zasadach określonych w ustawie z dnia 24 kwietnia 2003 r. o działalności pożytku publicznego i o wolontariacie, w formach powierzania lub wspierania wykonania zadania wraz z udzieleniem dotacji na dofinansowanie ich realizacji;</text:p>
      <text:p text:style-name="P163">2) udzielanie pożyczek, gwarancji, poręczeń organizacjom pozarządowym oraz podmiotom wymienionym w art. 3 ust. 3 Ustawy, na realizację zadań w sferze pożytku publicznego, na zasadach określonych w odrębnych przepisach.</text:p>
      <text:p text:style-name="P164"><text:span text:style-name="T165">§</text:span><text:span text:style-name="T166"><text:s/>10.</text:span><text:span text:style-name="T167"><text:s/>1. Współpraca o charakterze poza finansowym pomiędzy Gminą <text:s/>a organizacjami, może być prowadzona poprzez:</text:span></text:p>
      <text:p text:style-name="P168">1) konsultowanie z organizacjami pozarządowymi oraz podmiotami wymienionymi w art. 3 ust. 3 Ustawy, <text:s/>projektów aktów normatywnych w dziedzinach dotyczących działalności statutowej tych organizacji, w celu uzyskania ich opinii, zgodnie z uchwałą Nr 368/XXXV/2010 Rady Gminy Mykanów z dnia 26 października</text:p>
      <text:p text:style-name="P169">2010 r. w sprawie określenia sposobu konsultowania z radami działalności pożytku publicznego lub organizacjami pozarządowymi i podmiotami wymienionymi w art. 3 ust. 3 ustawy z dnia 24 kwietnia 2003 r. o działalności pożytku publicznego i o wolontariacie, projektów aktów prawa miejscowego w dziedzinach dotyczących działalności statutowej organizacji;</text:p>
      <text:p text:style-name="P170"><text:span text:style-name="T171">2) publikowanie ważnych informacji na stronie internetowej urzędu gminy<text:s/></text:span><text:a xlink:href="http://www.mykanow.pl/" office:target-frame-name="_top" xlink:show="replace"><text:span text:style-name="T172">www.mykanow.pl</text:span></text:a><text:span text:style-name="T173">, Biuletynie Informacji Publicznej lub w Biuletynie Informacyjnym Gminy Mykanów;</text:span></text:p>
      <text:p text:style-name="P174">3) przekazywanie informacji o dostępnych programach pomocowych, szkoleniach, konferencjach - za pośrednictwem poczty elektronicznej;</text:p>
      <text:p text:style-name="P175">4) informowanie przedstawicieli organizacji o planowanych sesjach Rady, na których dyskutowane będą projekty uchwał odnoszących się do zagadnień związanych z profilem działalności,</text:p>
      <text:p text:style-name="P176">5) udzielanie w miarę możliwości wsparcia technicznego, organizacyjnego i merytorycznego;</text:p>
      <text:p text:style-name="P177">6) tworzenie wspólnych zespołów o charakterze doradczym i inicjatywnym, złożonych z przedstawicieli organizacji oraz przedstawicieli właściwych organów administracji samorządowej;</text:p>
      <text:p text:style-name="P178">7) otwarte spotkania przedstawicieli organizacji z przedstawicielami Samorządu;</text:p>
      <text:p text:style-name="P179">8) koordynowanie i prowadzenie wspólnych działań i przedsięwzięć (np. wspólne organizowanie konferencji czy współpraca przy świadczeniu konkretnych usług na rzecz społeczności lokalnej);</text:p>
      <text:p text:style-name="P180">9) udzielanie rekomendacji organizacjom współpracującym z Gminą, które ubiegają się o środki finansowe</text:p>
      <text:p text:style-name="P181">z innych źródeł;</text:p>
      <text:p text:style-name="P182">10) objęcie patronatem Wójta Gminy Mykanów imprez i przedsięwzięć realizowanych przez organizacje.</text:p>
      <text:p text:style-name="P183"><text:span text:style-name="T184">§ 11.</text:span><text:span text:style-name="T185"><text:s/></text:span><text:span text:style-name="T186">Decyzję o podjęciu współpracy i przyznanej formie współpracy podejmuje Wójt w ciągu miesiąca od dnia złożenia wniosku.</text:span></text:p>
      <text:p text:style-name="P187">Rozdział 6.</text:p>
      <text:p text:style-name="P188">Sposób realizacji programu:</text:p>
      <text:p text:style-name="P189">Priorytetowe zadania publiczne:</text:p>
      <text:p text:style-name="P190"><text:span text:style-name="T191">§</text:span><text:span text:style-name="T192"><text:s/>12.</text:span><text:s/><text:span text:style-name="T193">Współpraca Gminy Mykanów z organizacjami pozarządowymi oraz podmiotami wymienionymi w art. 3 ust. 3 ustawy dotyczy wyłącznie realizacji zadań określonych w art. 4 ust. 1 ustawy o działalności pożytku publicznego</text:span><text:s/><text:span text:style-name="T194">i o wolontariacie, w zakresie odpowiadającym zadaniom własnym gminy.</text:span></text:p>
      <text:p text:style-name="P195"><text:span text:style-name="T196">§</text:span><text:span text:style-name="T197"><text:s/>13.</text:span><text:span text:style-name="T198"><text:s/>1. W roku 2026 Gmina Mykanów ustala jako priorytetowe następujące zadania, które mogą być zlecane do <text:s text:c="2"/>realizacji organizacjom pozarządowym prowadzącym działalność statutową w danej dziedzinie:</text:span></text:p>
      <text:p text:style-name="P199">1) w zakresie wspierania i upowszechniania kultury fizycznej i sportu;</text:p>
      <text:p text:style-name="P200">2) ochrony zdrowia oraz przeciwdziałania uzależnieniom i patologiom społecznym;</text:p>
      <text:p text:style-name="P201">3) turystyki i krajoznawstwa;</text:p>
      <text:p text:style-name="P202">4) ochrony i promocji zdrowia;</text:p>
      <text:p text:style-name="P203">5) działalności na rzecz osób<text:s/>niepełnosprawnych;</text:p>
      <text:p text:style-name="P204">6) kultury, sztuki, ochrony dóbr kultury i dziedzictwa narodowego;</text:p>
      <text:p text:style-name="P205">7) wypoczynku dzieci i młodzieży.</text:p>
      <text:p text:style-name="P206"/>
      <text:p text:style-name="P207">Rozdział 7.</text:p>
      <text:p text:style-name="P208">Sposób realizacji programu:</text:p>
      <text:p text:style-name="P209">Okres realizacji programu:</text:p>
      <text:p text:style-name="P210"><text:span text:style-name="T211">§</text:span><text:span text:style-name="T212"><text:s/>14.</text:span><text:s/><text:span text:style-name="T213">Program realizowany będzie w okresie od 1 stycznia 2026 r. do 31 grudnia 2026 r.</text:span></text:p>
      <text:p text:style-name="P214"/>
      <text:p text:style-name="P215">Rozdział 8.</text:p>
      <text:p text:style-name="P216">Sposób realizacji programu:</text:p>
      <text:p text:style-name="P217">Sposób realizacji programu:<text:s/></text:p>
      <text:p text:style-name="P218"><text:span text:style-name="T219">§</text:span><text:span text:style-name="T220"><text:s/>15.<text:s/></text:span><text:span text:style-name="T221">1.</text:span><text:span text:style-name="T222"><text:s/></text:span><text:span text:style-name="T223">Przeprowadzanie otwartych konkursów ofert odbywa się według następujących zasad:</text:span></text:p>
      <text:p text:style-name="P224">1) zlecanie realizacji zadań organizacjom obejmuje w pierwszej kolejności zadania priorytetowe i odbywać się <text:s text:c="2"/>będzie po przeprowadzeniu otwartego konkursu ofert, chyba że przepisy odrębne przewidują inny tryb zlecenia lub dane zadania można zrealizować efektywniej w inny sposób określony w przepisach odrębnych;</text:p>
      <text:p text:style-name="P225">2) otwarty konkurs ofert ogłasza Wójt;</text:p>
      <text:p text:style-name="P226">3) termin składania ofert nie może być krótszy niż 21 dni od dnia ukazania się ostatniego ogłoszenia w BIP; siedzibie organu w miejscu przeznaczonym na zamieszczanie ogłoszeń <text:s/>lub na stronie internetowej organu;</text:p>
      <text:p text:style-name="P227"><text:span text:style-name="T228">4) otwarty konkurs ofert ogłasza się w Biuletynie Informacji Publicznej<text:s/></text:span><text:a xlink:href="http://www.bip.mykanow.pl/" office:target-frame-name="_top" xlink:show="replace"><text:span text:style-name="T229">www.bip.mykanow.pl</text:span></text:a><text:span text:style-name="T230">, na stronie internetowej Urzędu Gminy<text:s/></text:span><text:a xlink:href="http://www.mykanow.pl/" office:target-frame-name="_top" xlink:show="replace"><text:span text:style-name="T231">www.mykanow.pl</text:span></text:a><text:span text:style-name="T232">, oraz na tablicy ogłoszeń Urzędu Gminy Mykanów w Mykanowie przy ulicy Samorządowej 1;</text:span></text:p>
      <text:p text:style-name="P233">5) złożone oferty są opiniowane przez Komisję Konkursową powołaną przez Wójta Gminy Mykanów,;</text:p>
      <text:p text:style-name="P234">6) po zasięgnięciu opinii Komisji Konkursowej decyzję o wyborze ofert i o udzieleniu dotacji podejmuje Wójt <text:s text:c="2"/>Gminy;</text:p>
      <text:p text:style-name="P235"><text:span text:style-name="T236">7) wyniki konkursu są publikowane w Biuletynie Informacji Publicznej<text:s/></text:span><text:a xlink:href="http://www.bip.mykanow.pl/" office:target-frame-name="_top" xlink:show="replace"><text:span text:style-name="T237">www.bip.mykanow.pl</text:span></text:a><text:span text:style-name="T238">, na stronie internetowej Urzędu Gminy<text:s/></text:span><text:a xlink:href="http://www.mykanow.pl/" office:target-frame-name="_top" xlink:show="replace"><text:span text:style-name="T239">www.mykanow.pl</text:span></text:a><text:span text:style-name="T240">, oraz na tablicy ogłoszeń Urzędu Gminy Mykanów w Mykanowie przy ulicy Samorządowej 1;</text:span></text:p>
      <text:p text:style-name="P241">8) dwie lub więcej organizacji może złożyć w konkursie ofertę wspólną, zgodnie z art. 14 ust. 2 ustawy.</text:p>
      <text:p text:style-name="P242"><text:span text:style-name="T243">§</text:span><text:span text:style-name="T244"><text:s/>16.</text:span><text:span text:style-name="T245"><text:s/>Wójt może zlecić organizacji realizację zadania publicznego na wniosek organizacji – z pominięciem otwartego konkursu ofert. Szczegółowe warunki oraz tryb przyznawania dofinansowania określa art. 19 a ustawy.</text:span></text:p>
      <text:p text:style-name="P246"/>
      <text:p text:style-name="P247">Rozdział 9.</text:p>
      <text:p text:style-name="P248">Sposób realizacji programu:</text:p>
      <text:p text:style-name="P249">Wysokość środków przeznaczanych na realizację programu:</text:p>
      <text:p text:style-name="P250"><text:span text:style-name="T251">§</text:span><text:span text:style-name="T252"><text:s/>17.<text:s/></text:span><text:span text:style-name="T253">Wysokość<text:s/></text:span><text:span text:style-name="T254">środków finansowych przeznaczonych na realizację zadań publicznych określi uchwała budżetowa Gminy na rok 2026.</text:span></text:p>
      <text:p text:style-name="P255"><text:span text:style-name="T256">§</text:span><text:span text:style-name="T257"><text:s/>18.<text:s/></text:span><text:span text:style-name="T258">W roku 2026 na realizację zadań publicznych objętych niniejszym programem przeznaczona zostanie kwota</text:span></text:p>
      <text:p text:style-name="P259"><text:span text:style-name="T260">w wysokości <text:s/>co najmniej 150 000 zł.</text:span></text:p>
      <text:p text:style-name="P261"/>
      <text:p text:style-name="P262">Rozdział 10.</text:p>
      <text:p text:style-name="P263">Sposób realizacji programu:</text:p>
      <text:p text:style-name="P264">Sposób oceny realizacji programu:</text:p>
      <text:p text:style-name="P265"><text:span text:style-name="T266">§</text:span><text:span text:style-name="T267"><text:s/>19.<text:s/></text:span><text:span text:style-name="T268">Realizacja Programu jest poddana ewaluacji rozumianej jako planowane działania mające na celu ocenę realizacji wykonania Programu.</text:span></text:p>
      <text:p text:style-name="P269"><text:span text:style-name="T270">§</text:span><text:span text:style-name="T271"><text:s/>20.</text:span><text:span text:style-name="T272"><text:s/>Celem ewaluacji za rok 2026 będzie ocena wpływu Programu na wzmocnienie organizacji i partnerstwa.</text:span></text:p>
      <text:p text:style-name="P273"><text:span text:style-name="T274">§</text:span><text:span text:style-name="T275"><text:s/>21</text:span><text:span text:style-name="T276">. 1. Ustala się następujące wskaźniki niezbędne do oceny realizacji Programu:</text:span></text:p>
      <text:p text:style-name="P277">1) liczba ogłoszonych otwartych konkursów ofert;</text:p>
      <text:p text:style-name="P278">2) liczba ofert złożonych w otwartych konkursach ofert, w<text:s/>tym liczba organizacji;</text:p>
      <text:p text:style-name="P279">3) liczba zawartych umów na realizację zadania publicznego, w tym liczba organizacji;</text:p>
      <text:p text:style-name="P280">4) liczba umów, które nie zostały zrealizowane lub zostały rozwiązane przez Gminę z przyczyn zależnych od organizacji;</text:p>
      <text:p text:style-name="P281">5) liczba beneficjentów biorących udział w zadaniu publicznym;</text:p>
      <text:p text:style-name="P282">6) wysokość kwot udzielonych dotacji w poszczególnych obszarach;</text:p>
      <text:p text:style-name="P283">7) wysokość środków finansowych zaangażowanych przez organizacje pozarządowe w realizację zadań <text:s/>publicznych ujętych w Programie;</text:p>
      <text:p text:style-name="P284">8) liczba ofert wspólnych złożonych przez organizacje;</text:p>
      <text:p text:style-name="P285">9) wysokość środków finansowych przeznaczonych na realizację Programu;</text:p>
      <text:p text:style-name="P286">10) liczba projektów aktów prawa miejscowego stanowionych przez Radę, konsultowanych przez organizacje; <text:s/>11) liczba spotkań z przedstawicielami organizacji.</text:p>
      <text:p text:style-name="P287"><text:s text:c="2"/></text:p>
      <text:p text:style-name="P288"/>
      <text:p text:style-name="P289"/>
      <text:p text:style-name="P290"/>
      <text:p text:style-name="P291"/>
      <text:p text:style-name="P292"/>
      <text:p text:style-name="P293">Rozdział 11.</text:p>
      <text:p text:style-name="P294">Sposób realizacji programu:</text:p>
      <text:p text:style-name="P295">Informacje o sposobie tworzenia programu oraz o przebiegu konsultacji:</text:p>
      <text:p text:style-name="P296"><text:span text:style-name="T297">§</text:span><text:span text:style-name="T298"><text:s/>22.<text:s/></text:span><text:span text:style-name="T299">Program jest tworzony wspólnie z Organizacjami na podstawie konsultacji.</text:span></text:p>
      <text:p text:style-name="P300"><text:span text:style-name="T301">§</text:span><text:span text:style-name="T302"><text:s/>23.<text:s/></text:span><text:span text:style-name="T303">Konsultacje przeprowadzane są w celu<text:s/></text:span><text:span text:style-name="T304">wyrażenia przez Organizacje uwag w odniesieniu do zmian programu.</text:span></text:p>
      <text:p text:style-name="P305"><text:span text:style-name="T306">§</text:span><text:span text:style-name="T307"><text:s/>24.</text:span><text:span text:style-name="T308"><text:s/>Konsultacje przeprowadza Wójt na zasadach określonych w uchwale Rady Gminy Mykanów w sprawie określenia sposobu konsultowania z radami działalności pożytku publicznego lub organizacjami pozarządowymi<text:s/></text:span></text:p>
      <text:p text:style-name="P309">i podmiotami wymienionymi w art. 3 ustawy z dnia 24 kwietnia 2003 r. o działalności pożytku publicznego<text:s/></text:p>
      <text:p text:style-name="P310"><text:span text:style-name="T311">i o wolontariacie projektów aktów prawa miejscowego w dziedzinach dotyczących działalności statutowej organizacji.<text:s/></text:span><text:span text:style-name="T312">Program współpracy na rok 2026 został przygotowany przez pracowników Urzędu Gminy Mykanów,</text:span></text:p>
      <text:p text:style-name="P313">a w okresie od 15.10.2025 r. do 23.10.2025 r. do godz. 15.00 poddany konsultacjom społecznym poprzez umieszczenie informacji na stronie internetowej, BIP oraz wywieszenie na tablicy ogłoszeń Urzędu Gminy.<text:s/></text:p>
      <text:p text:style-name="P314">Podczas konsultacji nie wpłynęły żadne uwagi do proponowanej treści programu.</text:p>
      <text:p text:style-name="P315"/>
      <text:p text:style-name="P316">Rozdział 12.</text:p>
      <text:p text:style-name="P317">Sposób realizacji programu:</text:p>
      <text:p text:style-name="P318">Tryb powoływania i zasady działania komisji konkursowych do opiniowania ofert<text:s/></text:p>
      <text:p text:style-name="P319">w otwartych <text:s/>konkursach ofert:</text:p>
      <text:p text:style-name="P320"><text:span text:style-name="T321">§</text:span><text:span text:style-name="T322"><text:s/>25.</text:span><text:span text:style-name="T323"><text:s/>Komisję konkursową do opiniowania ofert w otwartych konkursach ofert powołuje Wójt w drodze Zarządzenia.</text:span></text:p>
      <text:p text:style-name="P324"><text:span text:style-name="T325">§</text:span><text:span text:style-name="T326"><text:s/>26.</text:span><text:span text:style-name="T327"><text:s/>Przedstawicieli organizacji wybiera Wójt Gminy spośród zgłoszonych kandydatów.</text:span></text:p>
      <text:p text:style-name="P328"><text:span text:style-name="T329">§</text:span><text:span text:style-name="T330"><text:s/>27.<text:s/></text:span><text:span text:style-name="T331">Informację o ogłoszeniu kandydatur na członków komisji konkursowych podaje Wójt Gminy na stronie internetowej i tablicy ogłoszeń Urzędu.</text:span></text:p>
      <text:p text:style-name="P332"><text:span text:style-name="T333">§ 28</text:span><text:span text:style-name="T334">.</text:span><text:span text:style-name="T335"><text:s/>Komisja obraduje na posiedzeniach jawnych.</text:span></text:p>
      <text:p text:style-name="P336"><text:span text:style-name="T337">§</text:span><text:span text:style-name="T338"><text:s/>29.</text:span><text:span text:style-name="T339"><text:s/>Posiedzenie Komisji zwołuje i prowadzi Przewodniczący, a w przypadku jego nieobecności wyznaczony przez Przewodniczącego członek komisji.</text:span></text:p>
      <text:p text:style-name="P340"><text:span text:style-name="T341">§ 30</text:span><text:span text:style-name="T342">. Do ważności obrad Komisji niezbędna jest<text:s/></text:span><text:span text:style-name="T343">obecność co najmniej 50% składu jej członków.</text:span></text:p>
      <text:p text:style-name="P344"><text:span text:style-name="T345">§ 31</text:span><text:span text:style-name="T346">.</text:span><text:span text:style-name="T347"><text:s/>Komisja rozpatruje oferty oddzielnie dla każdego zadania konkursowego.</text:span></text:p>
      <text:p text:style-name="P348"><text:span text:style-name="T349">§ 32</text:span><text:span text:style-name="T350">.<text:s/></text:span><text:span text:style-name="T351">W pierwszej kolejności oferty ocenia się pod względem formalnym.</text:span></text:p>
      <text:p text:style-name="P352"><text:span text:style-name="T353">§</text:span><text:span text:style-name="T354"><text:s/>33</text:span><text:span text:style-name="T355">.</text:span><text:span text:style-name="T356"><text:s/></text:span><text:span text:style-name="T357">Następnie oferty ocenia się pod względem merytorycznym.</text:span></text:p>
      <text:p text:style-name="P358"><text:span text:style-name="T359">§</text:span><text:span text:style-name="T360"><text:s/>34.<text:s/></text:span><text:span text:style-name="T361">Z prac Komisji sporządza się protokół, który podpisuje Przewodniczący i wszyscy członkowie obecni na posiedzeniach.</text:span></text:p>
      <text:p text:style-name="P362"><text:span text:style-name="T363">§</text:span><text:span text:style-name="T364"><text:s/>35. <text:s/></text:span><text:span text:style-name="T365">Protokół zawiera w szczególności wskazanie konkursu, którego dotyczy, wykaz członków obecnych na posiedzeniu, liczbę złożonych ofert, wskazanie ofert spełniających wymogi formalne oraz ofert zaopiniowanych pozytywnie wraz z propozycją przyznania dotacji. Komisja opiniuje oferty.</text:span></text:p>
      <text:p text:style-name="P366"><text:span text:style-name="T367">§</text:span><text:span text:style-name="T368"><text:s/>36.</text:span><text:span text:style-name="T369"><text:s text:c="2"/>Przewodniczący Komisji przedstawia Wójtowi propozycje wyników konkursu oraz propozycje kwot dotacji.</text:span></text:p>
      <text:p text:style-name="P370"><text:span text:style-name="T371">§</text:span><text:span text:style-name="T372"><text:s/>37</text:span><text:span text:style-name="T373">. <text:s/>Rozpatrzenie oraz odrzucenie ofert, ogłoszenie wyników konkursu należy do Wójta Gminy Mykanów.</text:span></text:p>
      <text:p text:style-name="P374"><text:span text:style-name="T375">§</text:span><text:span text:style-name="T376"><text:s/>38.<text:s/></text:span><text:span text:style-name="T377">1.</text:span><text:span text:style-name="T378"><text:s/></text:span><text:span text:style-name="T379">Wyniki otwartego konkursu ofert zawierające nazwę oferenta, nazwę zadania publicznego, wysokość przyznanych środków publicznych<text:s/></text:span><text:span text:style-name="T380">ogłasza się niezwłocznie w:</text:span></text:p>
      <text:p text:style-name="P381"><text:span text:style-name="T382"><text:s/>1)<text:s/></text:span><text:span text:style-name="T383">Biuletynie Informacji Publicznej<text:s/></text:span><text:a xlink:href="http://www.bip.mykanow.pl/" office:target-frame-name="_top" xlink:show="replace"><text:span text:style-name="T384">www.bip.mykanow.pl</text:span></text:a><text:span text:style-name="T385">,;</text:span></text:p>
      <text:p text:style-name="P386"><text:span text:style-name="T387"><text:s/>2)<text:s/></text:span><text:span text:style-name="T388">siedzibie organu ogłaszającego konkurs;</text:span></text:p>
      <text:p text:style-name="P389"><text:span text:style-name="T390"><text:s/>3)<text:s/></text:span><text:span text:style-name="T391">na stronie internetowej<text:s/></text:span><text:a xlink:href="http://www.mykanow.pl/" office:target-frame-name="_top" xlink:show="replace"><text:span text:style-name="T392">www.mykanow.pl</text:span></text:a><text:span text:style-name="T393">.</text:span></text:p>
      <text:p text:style-name="P394"/>
      <text:p text:style-name="P395">Rozdział 13.</text:p>
      <text:p text:style-name="P396">Sposób realizacji programu:</text:p>
      <text:p text:style-name="P397">Postanowienia końcowe:</text:p>
      <text:p text:style-name="P398"/>
      <text:p text:style-name="P399"><text:span text:style-name="T400">§</text:span><text:span text:style-name="T401"><text:s/>39.<text:s/></text:span><text:span text:style-name="T402">Zmiany niniejszego Programu wymagają formy przyjętej jak dla jego uchwalenia.</text:span></text:p>
      <text:p text:style-name="P403"><text:span text:style-name="T404">§</text:span><text:span text:style-name="T405"><text:s/>40</text:span><text:span text:style-name="T406">.</text:span><text:span text:style-name="T407"><text:s/></text:span><text:span text:style-name="T408">Wnioski i<text:s/></text:span><text:span text:style-name="T409">propozycje dotyczące funkcjonowania Programu w roku 2026, organizacje pozarządowe mogą</text:span></text:p>
      <text:p text:style-name="P410">w trakcie funkcjonowania Programu, składać do pracownika Gminy Mykanów odpowiedzialnego za współpracę</text:p>
      <text:p text:style-name="P411">z organizacjami pozarządowymi.</text:p>
      <text:p text:style-name="P412"/>
      <text:p text:style-name="P413"/>
      <text:p text:style-name="P414"/>
      <text:p text:style-name="Standarduser"><text:span text:style-name="T415"><text:s text:c="98"/></text:span><text:span text:style-name="T416">Przewodniczący Rady Gminy</text:span><text:span text:style-name="T417"><text:s/></text:span><text:span text:style-name="T418">Mykanów</text:span></text:p>
      <text:p text:style-name="P419"/>
      <text:p text:style-name="P420"><text:s text:c="83"/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, 'Courier New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user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60"/></text:span><text:span text:style-name="T4">Załącznik <text:s/>nr 1 do <text:s/>Uchwały Rady Gminy Mykanów nr …….../…….. z dnia <text:s/>……….. 2025 r.</text:span></text:p>
        <text:p text:style-name="P5"><text:s text:c="96"/></text:p>
      </style:header>
      <style:footer>
        <text:p text:style-name="P6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weł Wysocki</meta:initial-creator>
    <dc:creator>Aneta Gradzik</dc:creator>
    <meta:creation-date>2025-10-01T11:52:00Z</meta:creation-date>
    <dc:date>2025-10-30T08:15:00Z</dc:date>
    <meta:print-date>2025-10-30T08:13:00Z</meta:print-date>
    <meta:template xlink:href="Normal" xlink:type="simple"/>
    <meta:editing-cycles>14</meta:editing-cycles>
    <meta:editing-duration>PT4860S</meta:editing-duration>
    <meta:document-statistic meta:page-count="1" meta:paragraph-count="32" meta:word-count="2301" meta:character-count="16081" meta:row-count="115" meta:non-whitespace-character-count="13812"/>
  </office:meta>
</office:document-meta>
</file>