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…/…/2026</text:p>
      <text:p text:style-name="P2">RADY GMINY MYKANÓW</text:p>
      <text:p text:style-name="P3"/>
      <text:p text:style-name="P4">z dnia 26<text:s/>stycznia 2026r.</text:p>
      <text:p text:style-name="P5"/>
      <text:p text:style-name="P6">w sprawie przyjęcia planów pracy stałych komisji Rady Gminy na 2026<text:s/>rok</text:p>
      <text:p text:style-name="P7"/>
      <text:p text:style-name="P8"><text:tab/></text:p>
      <text:p text:style-name="P9"><text:tab/>Na podstawie art. 18 ust. 1 i art. 21 ust. 1 i 3 ustawy z dnia 8 marca 1990r. o<text:s/>samorządzie gminnym (Dz.U. z 2025r. poz. 1153<text:s/>z późn. zm.) uchwala się, co następuje:</text:p>
      <text:p text:style-name="P10"/>
      <text:p text:style-name="P11">§1. Przyjmuje się plan pracy stałych komisji Rady Gminy na 2026<text:s/>rok:</text:p>
      <text:list text:style-name="LFO1" text:continue-numbering="true">
        <text:list-item>
          <text:p text:style-name="P12">Plan pracy Komisji Budżetu, Rolnictwa i Rozwoju Gospodarczego stanowiący załącznik nr 1;</text:p>
        </text:list-item>
        <text:list-item>
          <text:p text:style-name="P13">Plan pracy Komisji Rewizyjnej stanowiący załącznik nr 2;</text:p>
        </text:list-item>
        <text:list-item>
          <text:p text:style-name="P14">Plan pracy Komisji Oświaty, Zdrowia, Pomocy Społecznej, Kultury i Sportu stanowiący załącznik nr 3;</text:p>
        </text:list-item>
        <text:list-item>
          <text:p text:style-name="P15">Plan pracy Komisji Skarg, Wniosków i Petycji stanowiący załącznik nr 4.</text:p>
        </text:list-item>
      </text:list>
      <text:p text:style-name="P16">§2. Wykonanie uchwały powierza się<text:s/>przewodniczącym stałych komisji.</text:p>
      <text:p text:style-name="P17"><text:span text:style-name="T18">§3. 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6-01-19T08:32:00Z</meta:creation-date>
    <dc:date>2026-01-19T08:42:00Z</dc:date>
    <meta:print-date>2026-01-19T08:42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15" meta:character-count="810" meta:row-count="5" meta:non-whitespace-character-count="696"/>
  </office:meta>
</office:document-meta>
</file>