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line-height="150%"/>
      <style:text-properties style:font-name-asian="Times New Roman" style:font-name-complex="Times New Roman" fo:font-size="8pt" style:font-size-asian="8pt"/>
    </style:style>
    <style:style style:name="P7" style:parent-style-name="Standarduser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user" style:family="paragraph">
      <style:paragraph-properties fo:text-align="justify"/>
      <style:text-properties fo:font-size="10.5pt" style:font-size-asian="10.5pt" style:font-size-complex="10.5pt"/>
    </style:style>
    <style:style style:name="P10" style:parent-style-name="Standarduser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user" style:family="paragraph">
      <style:paragraph-properties fo:margin-bottom="0.1666in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user" style:family="paragraph">
      <style:paragraph-properties fo:line-height="150%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P19" style:parent-style-name="Standarduser" style:family="paragraph">
      <style:paragraph-properties fo:line-height="150%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P2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4" style:parent-style-name="Standarduser" style:family="paragraph">
      <style:paragraph-properties fo:line-height="150%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P28" style:parent-style-name="Standarduser" style:family="paragraph">
      <style:paragraph-properties fo:line-height="150%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T3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P34" style:parent-style-name="Standarduser" style:family="paragraph">
      <style:paragraph-properties fo:line-height="150%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P36" style:parent-style-name="Standarduser" style:family="paragraph">
      <style:paragraph-properties fo:line-height="150%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P41" style:parent-style-name="Standarduser" style:family="paragraph">
      <style:paragraph-properties fo:line-height="150%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P45" style:parent-style-name="Standarduser" style:family="paragraph">
      <style:paragraph-properties fo:line-height="150%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P49" style:parent-style-name="Standarduser" style:family="paragraph">
      <style:paragraph-properties fo:line-height="150%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P53" style:parent-style-name="Standarduser" style:family="paragraph">
      <style:paragraph-properties fo:line-height="150%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56" style:parent-style-name="Domyślnaczcionkaakapitu" style:family="text">
      <style:text-properties fo:font-size="10.5pt" style:font-size-asian="10.5pt" style:font-size-complex="10.5pt"/>
    </style:style>
    <style:style style:name="P57" style:parent-style-name="Standarduser" style:family="paragraph">
      <style:paragraph-properties fo:line-height="150%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5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omyślnaczcionkaakapitu" style:family="text">
      <style:text-properties fo:font-size="10.5pt" style:font-size-asian="10.5pt" style:font-size-complex="10.5pt"/>
    </style:style>
    <style:style style:name="P61" style:parent-style-name="Standarduser" style:family="paragraph">
      <style:paragraph-properties fo:line-height="150%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6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Domyślnaczcionkaakapitu" style:family="text">
      <style:text-properties fo:font-size="10.5pt" style:font-size-asian="10.5pt" style:font-size-complex="10.5pt"/>
    </style:style>
    <style:style style:name="P65" style:parent-style-name="Standarduser" style:family="paragraph">
      <style:paragraph-properties fo:text-align="center" fo:line-height="150%"/>
      <style:text-properties fo:font-size="10.5pt" style:font-size-asian="10.5pt" style:font-size-complex="10.5pt"/>
    </style:style>
    <style:style style:name="P66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user" style:family="paragraph">
      <style:paragraph-properties fo:line-height="150%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7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P7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75" style:parent-style-name="Standarduser" style:family="paragraph">
      <style:paragraph-properties fo:line-height="150%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8" style:parent-style-name="Domyślnaczcionkaakapitu" style:family="text">
      <style:text-properties fo:font-size="10.5pt" style:font-size-asian="10.5pt" style:font-size-complex="10.5pt"/>
    </style:style>
    <style:style style:name="T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0" style:parent-style-name="Domyślnaczcionkaakapitu" style:family="text">
      <style:text-properties fo:font-size="10.5pt" style:font-size-asian="10.5pt" style:font-size-complex="10.5pt"/>
    </style:style>
    <style:style style:name="P8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0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user" style:family="paragraph">
      <style:paragraph-properties fo:line-height="150%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5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7" style:parent-style-name="Domyślnaczcionkaakapitu" style:family="text">
      <style:text-properties fo:font-size="10.5pt" style:font-size-asian="10.5pt" style:font-size-complex="10.5pt"/>
    </style:style>
    <style:style style:name="P98" style:parent-style-name="Standarduser" style:family="paragraph">
      <style:paragraph-properties fo:line-height="150%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T100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1" style:parent-style-name="Domyślnaczcionkaakapitu" style:family="text">
      <style:text-properties fo:font-size="10.5pt" style:font-size-asian="10.5pt" style:font-size-complex="10.5pt"/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P103" style:parent-style-name="Standarduser" style:family="paragraph">
      <style:paragraph-properties fo:line-height="150%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T10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P10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08" style:parent-style-name="Standarduser" style:family="paragraph">
      <style:paragraph-properties fo:line-height="150%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P112" style:parent-style-name="Standarduser" style:family="paragraph">
      <style:paragraph-properties fo:line-height="150%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T114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15" style:parent-style-name="Domyślnaczcionkaakapitu" style:family="text">
      <style:text-properties fo:font-size="10.5pt" style:font-size-asian="10.5pt" style:font-size-complex="10.5pt"/>
    </style:style>
    <style:style style:name="P116" style:parent-style-name="Standarduser" style:family="paragraph">
      <style:paragraph-properties fo:line-height="150%"/>
    </style:style>
    <style:style style:name="T117" style:parent-style-name="Domyślnaczcionkaakapitu" style:family="text">
      <style:text-properties fo:font-size="10.5pt" style:font-size-asian="10.5pt" style:font-size-complex="10.5pt"/>
    </style:style>
    <style:style style:name="T118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19" style:parent-style-name="Domyślnaczcionkaakapitu" style:family="text">
      <style:text-properties fo:font-size="10.5pt" style:font-size-asian="10.5pt" style:font-size-complex="10.5pt"/>
    </style:style>
    <style:style style:name="P120" style:parent-style-name="Standarduser" style:family="paragraph">
      <style:paragraph-properties fo:line-height="150%"/>
    </style:style>
    <style:style style:name="T121" style:parent-style-name="Domyślnaczcionkaakapitu" style:family="text">
      <style:text-properties fo:font-size="10.5pt" style:font-size-asian="10.5pt" style:font-size-complex="10.5pt"/>
    </style:style>
    <style:style style:name="T122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3" style:parent-style-name="Domyślnaczcionkaakapitu" style:family="text">
      <style:text-properties fo:font-size="10.5pt" style:font-size-asian="10.5pt" style:font-size-complex="10.5pt"/>
    </style:style>
    <style:style style:name="P12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25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user" style:family="paragraph">
      <style:paragraph-properties fo:line-height="150%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3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1" style:parent-style-name="Domyślnaczcionkaakapitu" style:family="text">
      <style:text-properties fo:font-size="10.5pt" style:font-size-asian="10.5pt" style:font-size-complex="10.5pt"/>
    </style:style>
    <style:style style:name="P13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3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3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3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36" style:parent-style-name="Standarduser" style:family="paragraph">
      <style:text-properties fo:font-size="10.5pt" style:font-size-asian="10.5pt" style:font-size-complex="10.5pt"/>
    </style:style>
    <style:style style:name="P137" style:parent-style-name="Standarduser" style:family="paragraph">
      <style:text-properties fo:font-size="10.5pt" style:font-size-asian="10.5pt" style:font-size-complex="10.5pt"/>
    </style:style>
    <style:style style:name="P138" style:parent-style-name="Standarduser" style:family="paragraph">
      <style:text-properties fo:font-size="10.5pt" style:font-size-asian="10.5pt" style:font-size-complex="10.5pt"/>
    </style:style>
    <style:style style:name="P139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Standarduser" style:family="paragraph">
      <style:paragraph-properties fo:line-height="150%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4" style:parent-style-name="Standarduser" style:family="paragraph">
      <style:paragraph-properties fo:line-height="150%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4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47" style:parent-style-name="Domyślnaczcionkaakapitu" style:family="text">
      <style:text-properties fo:font-size="10.5pt" style:font-size-asian="10.5pt" style:font-size-complex="10.5pt"/>
    </style:style>
    <style:style style:name="T14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49" style:parent-style-name="Domyślnaczcionkaakapitu" style:family="text">
      <style:text-properties fo:font-size="10.5pt" style:font-size-asian="10.5pt" style:font-size-complex="10.5pt"/>
    </style:style>
    <style:style style:name="P150" style:parent-style-name="Standarduser" style:family="paragraph">
      <style:paragraph-properties fo:line-height="150%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5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3" style:parent-style-name="Domyślnaczcionkaakapitu" style:family="text">
      <style:text-properties fo:font-size="10.5pt" style:font-size-asian="10.5pt" style:font-size-complex="10.5pt"/>
    </style:style>
    <style:style style:name="T15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5" style:parent-style-name="Domyślnaczcionkaakapitu" style:family="text">
      <style:text-properties fo:font-size="10.5pt" style:font-size-asian="10.5pt" style:font-size-complex="10.5pt"/>
    </style:style>
    <style:style style:name="P15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5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58" style:parent-style-name="Standarduser" style:family="paragraph">
      <style:paragraph-properties fo:line-height="150%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61" style:parent-style-name="Domyślnaczcionkaakapitu" style:family="text">
      <style:text-properties fo:font-size="10.5pt" style:font-size-asian="10.5pt" style:font-size-complex="10.5pt"/>
    </style:style>
    <style:style style:name="P16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6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64" style:parent-style-name="Standarduser" style:family="paragraph">
      <style:paragraph-properties fo:line-height="150%"/>
    </style:style>
    <style:style style:name="T165" style:parent-style-name="Domyślnaczcionkaakapitu" style:family="text">
      <style:text-properties fo:font-size="10.5pt" style:font-size-asian="10.5pt" style:font-size-complex="10.5pt"/>
    </style:style>
    <style:style style:name="T166" style:parent-style-name="Internetlink" style:family="text">
      <style:text-properties fo:font-size="10.5pt" style:font-size-asian="10.5pt" style:font-size-complex="10.5pt"/>
    </style:style>
    <style:style style:name="T167" style:parent-style-name="Domyślnaczcionkaakapitu" style:family="text">
      <style:text-properties fo:font-size="10.5pt" style:font-size-asian="10.5pt" style:font-size-complex="10.5pt"/>
    </style:style>
    <style:style style:name="P16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6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7" style:parent-style-name="Standarduser" style:family="paragraph">
      <style:paragraph-properties fo:line-height="150%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9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80" style:parent-style-name="Domyślnaczcionkaakapitu" style:family="text">
      <style:text-properties fo:font-size="10.5pt" style:font-size-asian="10.5pt" style:font-size-complex="10.5pt"/>
    </style:style>
    <style:style style:name="P181" style:parent-style-name="Standarduser" style:family="paragraph">
      <style:paragraph-properties fo:line-height="150%"/>
    </style:style>
    <style:style style:name="P18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Standarduser" style:family="paragraph">
      <style:paragraph-properties fo:line-height="150%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8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8" style:parent-style-name="Domyślnaczcionkaakapitu" style:family="text">
      <style:text-properties fo:font-size="10.5pt" style:font-size-asian="10.5pt" style:font-size-complex="10.5pt"/>
    </style:style>
    <style:style style:name="T189" style:parent-style-name="Domyślnaczcionkaakapitu" style:family="text">
      <style:text-properties fo:font-size="10.5pt" style:font-size-asian="10.5pt" style:font-size-complex="10.5pt"/>
    </style:style>
    <style:style style:name="T190" style:parent-style-name="Domyślnaczcionkaakapitu" style:family="text">
      <style:text-properties fo:font-size="10.5pt" style:font-size-asian="10.5pt" style:font-size-complex="10.5pt"/>
    </style:style>
    <style:style style:name="P191" style:parent-style-name="Standarduser" style:family="paragraph">
      <style:paragraph-properties fo:line-height="150%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9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4" style:parent-style-name="Domyślnaczcionkaakapitu" style:family="text">
      <style:text-properties fo:font-size="10.5pt" style:font-size-asian="10.5pt" style:font-size-complex="10.5pt"/>
    </style:style>
    <style:style style:name="P19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9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9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9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9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3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Standarduser" style:family="paragraph">
      <style:paragraph-properties fo:line-height="150%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0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8" style:parent-style-name="Domyślnaczcionkaakapitu" style:family="text">
      <style:text-properties fo:font-size="10.5pt" style:font-size-asian="10.5pt" style:font-size-complex="10.5pt"/>
    </style:style>
    <style:style style:name="P20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10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1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12" style:parent-style-name="Standarduser" style:family="paragraph">
      <style:paragraph-properties fo:margin-bottom="0.1666in"/>
      <style:text-properties fo:font-weight="bold" style:font-weight-asian="bold" style:font-weight-complex="bold" fo:font-size="11pt" style:font-size-asian="11pt" style:font-size-complex="11pt"/>
    </style:style>
    <style:style style:name="P213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user" style:family="paragraph">
      <style:paragraph-properties fo:line-height="150%"/>
    </style:style>
    <style:style style:name="T21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1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7" style:parent-style-name="Domyślnaczcionkaakapitu" style:family="text">
      <style:text-properties fo:font-size="10.5pt" style:font-size-asian="10.5pt" style:font-size-complex="10.5pt"/>
    </style:style>
    <style:style style:name="T2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9" style:parent-style-name="Domyślnaczcionkaakapitu" style:family="text">
      <style:text-properties fo:font-size="10.5pt" style:font-size-asian="10.5pt" style:font-size-complex="10.5pt"/>
    </style:style>
    <style:style style:name="P22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2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2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23" style:parent-style-name="Standarduser" style:family="paragraph">
      <style:paragraph-properties fo:line-height="150%"/>
    </style:style>
    <style:style style:name="T224" style:parent-style-name="Domyślnaczcionkaakapitu" style:family="text">
      <style:text-properties fo:font-size="10.5pt" style:font-size-asian="10.5pt" style:font-size-complex="10.5pt"/>
    </style:style>
    <style:style style:name="T225" style:parent-style-name="Internetlink" style:family="text">
      <style:text-properties fo:font-size="10.5pt" style:font-size-asian="10.5pt" style:font-size-complex="10.5pt"/>
    </style:style>
    <style:style style:name="T226" style:parent-style-name="Domyślnaczcionkaakapitu" style:family="text">
      <style:text-properties fo:font-size="10.5pt" style:font-size-asian="10.5pt" style:font-size-complex="10.5pt"/>
    </style:style>
    <style:style style:name="T227" style:parent-style-name="Internetlink" style:family="text">
      <style:text-properties fo:font-size="10.5pt" style:font-size-asian="10.5pt" style:font-size-complex="10.5pt"/>
    </style:style>
    <style:style style:name="T228" style:parent-style-name="Domyślnaczcionkaakapitu" style:family="text">
      <style:text-properties fo:font-size="10.5pt" style:font-size-asian="10.5pt" style:font-size-complex="10.5pt"/>
    </style:style>
    <style:style style:name="P22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3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31" style:parent-style-name="Standarduser" style:family="paragraph">
      <style:paragraph-properties fo:line-height="150%"/>
    </style:style>
    <style:style style:name="T232" style:parent-style-name="Domyślnaczcionkaakapitu" style:family="text">
      <style:text-properties fo:font-size="10.5pt" style:font-size-asian="10.5pt" style:font-size-complex="10.5pt"/>
    </style:style>
    <style:style style:name="T233" style:parent-style-name="Internetlink" style:family="text">
      <style:text-properties fo:font-size="10.5pt" style:font-size-asian="10.5pt" style:font-size-complex="10.5pt"/>
    </style:style>
    <style:style style:name="T234" style:parent-style-name="Domyślnaczcionkaakapitu" style:family="text">
      <style:text-properties fo:font-size="10.5pt" style:font-size-asian="10.5pt" style:font-size-complex="10.5pt"/>
    </style:style>
    <style:style style:name="T235" style:parent-style-name="Internetlink" style:family="text">
      <style:text-properties fo:font-size="10.5pt" style:font-size-asian="10.5pt" style:font-size-complex="10.5pt"/>
    </style:style>
    <style:style style:name="T236" style:parent-style-name="Domyślnaczcionkaakapitu" style:family="text">
      <style:text-properties fo:font-size="10.5pt" style:font-size-asian="10.5pt" style:font-size-complex="10.5pt"/>
    </style:style>
    <style:style style:name="P23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38" style:parent-style-name="Standarduser" style:family="paragraph">
      <style:paragraph-properties fo:line-height="150%"/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4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1" style:parent-style-name="Domyślnaczcionkaakapitu" style:family="text">
      <style:text-properties fo:font-size="10.5pt" style:font-size-asian="10.5pt" style:font-size-complex="10.5pt"/>
    </style:style>
    <style:style style:name="P242" style:parent-style-name="Standarduser" style:family="paragraph">
      <style:text-properties fo:font-size="10.5pt" style:font-size-asian="10.5pt" style:font-size-complex="10.5pt"/>
    </style:style>
    <style:style style:name="P243" style:parent-style-name="Standarduser" style:family="paragraph">
      <style:text-properties fo:font-size="10.5pt" style:font-size-asian="10.5pt" style:font-size-complex="10.5pt"/>
    </style:style>
    <style:style style:name="P244" style:parent-style-name="Standarduser" style:family="paragraph">
      <style:text-properties fo:font-size="10.5pt" style:font-size-asian="10.5pt" style:font-size-complex="10.5pt"/>
    </style:style>
    <style:style style:name="P245" style:parent-style-name="Standarduser" style:family="paragraph">
      <style:text-properties fo:font-size="10.5pt" style:font-size-asian="10.5pt" style:font-size-complex="10.5pt"/>
    </style:style>
    <style:style style:name="P246" style:parent-style-name="Standarduser" style:family="paragraph">
      <style:text-properties fo:font-size="10.5pt" style:font-size-asian="10.5pt" style:font-size-complex="10.5pt"/>
    </style:style>
    <style:style style:name="P247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49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50" style:parent-style-name="Standarduser" style:family="paragraph">
      <style:paragraph-properties fo:line-height="150%"/>
    </style:style>
    <style:style style:name="T25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5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3" style:parent-style-name="Domyślnaczcionkaakapitu" style:family="text">
      <style:text-properties fo:font-size="10.5pt" style:font-size-asian="10.5pt" style:font-size-complex="10.5pt"/>
    </style:style>
    <style:style style:name="P254" style:parent-style-name="Standarduser" style:family="paragraph">
      <style:paragraph-properties fo:line-height="150%"/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5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7" style:parent-style-name="Domyślnaczcionkaakapitu" style:family="text">
      <style:text-properties fo:font-size="10.5pt" style:font-size-asian="10.5pt" style:font-size-complex="10.5pt"/>
    </style:style>
    <style:style style:name="T258" style:parent-style-name="Domyślnaczcionkaakapitu" style:family="text">
      <style:text-properties fo:font-size="10.5pt" style:font-size-asian="10.5pt" style:font-size-complex="10.5pt"/>
    </style:style>
    <style:style style:name="P259" style:parent-style-name="Standarduser" style:family="paragraph">
      <style:paragraph-properties fo:line-height="150%"/>
    </style:style>
    <style:style style:name="T260" style:parent-style-name="Domyślnaczcionkaakapitu" style:family="text">
      <style:text-properties fo:font-size="10.5pt" style:font-size-asian="10.5pt" style:font-size-complex="10.5pt"/>
    </style:style>
    <style:style style:name="P26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6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3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64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65" style:parent-style-name="Standarduser" style:family="paragraph">
      <style:paragraph-properties fo:line-height="150%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8" style:parent-style-name="Domyślnaczcionkaakapitu" style:family="text">
      <style:text-properties fo:font-size="10.5pt" style:font-size-asian="10.5pt" style:font-size-complex="10.5pt"/>
    </style:style>
    <style:style style:name="P269" style:parent-style-name="Standarduser" style:family="paragraph">
      <style:paragraph-properties fo:line-height="150%"/>
    </style:style>
    <style:style style:name="T270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2" style:parent-style-name="Domyślnaczcionkaakapitu" style:family="text">
      <style:text-properties fo:font-size="10.5pt" style:font-size-asian="10.5pt" style:font-size-complex="10.5pt"/>
    </style:style>
    <style:style style:name="P273" style:parent-style-name="Standarduser" style:family="paragraph">
      <style:paragraph-properties fo:line-height="150%"/>
    </style:style>
    <style:style style:name="T27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6" style:parent-style-name="Domyślnaczcionkaakapitu" style:family="text">
      <style:text-properties fo:font-size="10.5pt" style:font-size-asian="10.5pt" style:font-size-complex="10.5pt"/>
    </style:style>
    <style:style style:name="P27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7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7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0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1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2" style:parent-style-name="Standarduser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93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94" style:parent-style-name="Standarduser" style:family="paragraph">
      <style:paragraph-properties fo:line-height="150%"/>
    </style:style>
    <style:style style:name="T29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9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7" style:parent-style-name="Domyślnaczcionkaakapitu" style:family="text">
      <style:text-properties fo:font-size="10.5pt" style:font-size-asian="10.5pt" style:font-size-complex="10.5pt"/>
    </style:style>
    <style:style style:name="P298" style:parent-style-name="Standarduser" style:family="paragraph">
      <style:paragraph-properties fo:line-height="150%"/>
    </style:style>
    <style:style style:name="T29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0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1" style:parent-style-name="Domyślnaczcionkaakapitu" style:family="text">
      <style:text-properties fo:font-size="10.5pt" style:font-size-asian="10.5pt" style:font-size-complex="10.5pt"/>
    </style:style>
    <style:style style:name="P302" style:parent-style-name="Standarduser" style:family="paragraph">
      <style:paragraph-properties fo:line-height="150%"/>
    </style:style>
    <style:style style:name="T30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0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5" style:parent-style-name="Domyślnaczcionkaakapitu" style:family="text">
      <style:text-properties fo:font-size="10.5pt" style:font-size-asian="10.5pt" style:font-size-complex="10.5pt"/>
    </style:style>
    <style:style style:name="P30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307" style:parent-style-name="Standarduser" style:family="paragraph">
      <style:paragraph-properties fo:text-align="justify" fo:line-height="150%"/>
    </style:style>
    <style:style style:name="T308" style:parent-style-name="Domyślnaczcionkaakapitu" style:family="text">
      <style:text-properties fo:font-size="10.5pt" style:font-size-asian="10.5pt" style:font-size-complex="10.5pt"/>
    </style:style>
    <style:style style:name="T309" style:parent-style-name="Domyślnaczcionkaakapitu" style:family="text">
      <style:text-properties fo:font-size="10.5pt" style:font-size-asian="10.5pt" style:font-size-complex="10.5pt"/>
    </style:style>
    <style:style style:name="T31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311" style:parent-style-name="Standarduser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312" style:parent-style-name="Standarduser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313" style:parent-style-name="Standarduser" style:family="paragraph">
      <style:paragraph-properties fo:text-align="justify" fo:line-height="150%"/>
    </style:style>
    <style:style style:name="P314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5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6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17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18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19" style:parent-style-name="Standarduser" style:family="paragraph">
      <style:paragraph-properties fo:line-height="150%"/>
    </style:style>
    <style:style style:name="T320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22" style:parent-style-name="Domyślnaczcionkaakapitu" style:family="text">
      <style:text-properties fo:font-size="10.5pt" style:font-size-asian="10.5pt" style:font-size-complex="10.5pt"/>
    </style:style>
    <style:style style:name="P323" style:parent-style-name="Standarduser" style:family="paragraph">
      <style:paragraph-properties fo:line-height="150%"/>
    </style:style>
    <style:style style:name="T32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26" style:parent-style-name="Domyślnaczcionkaakapitu" style:family="text">
      <style:text-properties fo:font-size="10.5pt" style:font-size-asian="10.5pt" style:font-size-complex="10.5pt"/>
    </style:style>
    <style:style style:name="P327" style:parent-style-name="Standarduser" style:family="paragraph">
      <style:paragraph-properties fo:line-height="150%"/>
    </style:style>
    <style:style style:name="T328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0" style:parent-style-name="Domyślnaczcionkaakapitu" style:family="text">
      <style:text-properties fo:font-size="10.5pt" style:font-size-asian="10.5pt" style:font-size-complex="10.5pt"/>
    </style:style>
    <style:style style:name="P331" style:parent-style-name="Standarduser" style:family="paragraph">
      <style:paragraph-properties fo:line-height="150%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4" style:parent-style-name="Domyślnaczcionkaakapitu" style:family="text">
      <style:text-properties fo:font-size="10.5pt" style:font-size-asian="10.5pt" style:font-size-complex="10.5pt"/>
    </style:style>
    <style:style style:name="P335" style:parent-style-name="Standarduser" style:family="paragraph">
      <style:paragraph-properties fo:line-height="150%"/>
    </style:style>
    <style:style style:name="T33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3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8" style:parent-style-name="Domyślnaczcionkaakapitu" style:family="text">
      <style:text-properties fo:font-size="10.5pt" style:font-size-asian="10.5pt" style:font-size-complex="10.5pt"/>
    </style:style>
    <style:style style:name="T339" style:parent-style-name="Domyślnaczcionkaakapitu" style:family="text">
      <style:text-properties fo:font-size="10.5pt" style:font-size-asian="10.5pt" style:font-size-complex="10.5pt"/>
    </style:style>
    <style:style style:name="P340" style:parent-style-name="Standarduser" style:family="paragraph">
      <style:paragraph-properties fo:line-height="150%"/>
    </style:style>
    <style:style style:name="T3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42" style:parent-style-name="Domyślnaczcionkaakapitu" style:family="text">
      <style:text-properties fo:font-size="10.5pt" style:font-size-asian="10.5pt" style:font-size-complex="10.5pt"/>
    </style:style>
    <style:style style:name="P343" style:parent-style-name="Standarduser" style:family="paragraph">
      <style:paragraph-properties fo:line-height="150%"/>
    </style:style>
    <style:style style:name="T3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4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46" style:parent-style-name="Domyślnaczcionkaakapitu" style:family="text">
      <style:text-properties fo:font-size="10.5pt" style:font-size-asian="10.5pt" style:font-size-complex="10.5pt"/>
    </style:style>
    <style:style style:name="P347" style:parent-style-name="Standarduser" style:family="paragraph">
      <style:paragraph-properties fo:line-height="150%"/>
    </style:style>
    <style:style style:name="T3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4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0" style:parent-style-name="Domyślnaczcionkaakapitu" style:family="text">
      <style:text-properties fo:font-size="10.5pt" style:font-size-asian="10.5pt" style:font-size-complex="10.5pt"/>
    </style:style>
    <style:style style:name="P351" style:parent-style-name="Standarduser" style:family="paragraph">
      <style:paragraph-properties fo:line-height="150%"/>
    </style:style>
    <style:style style:name="T35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5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4" style:parent-style-name="Domyślnaczcionkaakapitu" style:family="text">
      <style:text-properties fo:font-size="10.5pt" style:font-size-asian="10.5pt" style:font-size-complex="10.5pt"/>
    </style:style>
    <style:style style:name="T3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6" style:parent-style-name="Domyślnaczcionkaakapitu" style:family="text">
      <style:text-properties fo:font-size="10.5pt" style:font-size-asian="10.5pt" style:font-size-complex="10.5pt"/>
    </style:style>
    <style:style style:name="P357" style:parent-style-name="Standarduser" style:family="paragraph">
      <style:paragraph-properties fo:line-height="150%"/>
    </style:style>
    <style:style style:name="T358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5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0" style:parent-style-name="Domyślnaczcionkaakapitu" style:family="text">
      <style:text-properties fo:font-size="10.5pt" style:font-size-asian="10.5pt" style:font-size-complex="10.5pt"/>
    </style:style>
    <style:style style:name="P361" style:parent-style-name="Standarduser" style:family="paragraph">
      <style:paragraph-properties fo:line-height="150%"/>
    </style:style>
    <style:style style:name="T36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6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4" style:parent-style-name="Domyślnaczcionkaakapitu" style:family="text">
      <style:text-properties fo:font-size="10.5pt" style:font-size-asian="10.5pt" style:font-size-complex="10.5pt"/>
    </style:style>
    <style:style style:name="P365" style:parent-style-name="Standarduser" style:family="paragraph">
      <style:paragraph-properties fo:line-height="150%"/>
    </style:style>
    <style:style style:name="T36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8" style:parent-style-name="Domyślnaczcionkaakapitu" style:family="text">
      <style:text-properties fo:font-size="10.5pt" style:font-size-asian="10.5pt" style:font-size-complex="10.5pt"/>
    </style:style>
    <style:style style:name="P369" style:parent-style-name="Standarduser" style:family="paragraph">
      <style:paragraph-properties fo:line-height="150%"/>
    </style:style>
    <style:style style:name="T370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2" style:parent-style-name="Domyślnaczcionkaakapitu" style:family="text">
      <style:text-properties fo:font-size="10.5pt" style:font-size-asian="10.5pt" style:font-size-complex="10.5pt"/>
    </style:style>
    <style:style style:name="P373" style:parent-style-name="Standarduser" style:family="paragraph">
      <style:paragraph-properties fo:line-height="150%"/>
    </style:style>
    <style:style style:name="T37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6" style:parent-style-name="Domyślnaczcionkaakapitu" style:family="text">
      <style:text-properties fo:font-size="10.5pt" style:font-size-asian="10.5pt" style:font-size-complex="10.5pt"/>
    </style:style>
    <style:style style:name="T3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8" style:parent-style-name="Domyślnaczcionkaakapitu" style:family="text">
      <style:text-properties fo:font-size="10.5pt" style:font-size-asian="10.5pt" style:font-size-complex="10.5pt"/>
    </style:style>
    <style:style style:name="T379" style:parent-style-name="Domyślnaczcionkaakapitu" style:family="text">
      <style:text-properties fo:font-size="10.5pt" style:font-size-asian="10.5pt" style:font-size-complex="10.5pt"/>
    </style:style>
    <style:style style:name="P380" style:parent-style-name="Standarduser" style:family="paragraph">
      <style:paragraph-properties fo:line-height="150%"/>
    </style:style>
    <style:style style:name="T381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82" style:parent-style-name="Domyślnaczcionkaakapitu" style:family="text">
      <style:text-properties fo:font-size="10.5pt" style:font-size-asian="10.5pt" style:font-size-complex="10.5pt"/>
    </style:style>
    <style:style style:name="T383" style:parent-style-name="Internetlink" style:family="text">
      <style:text-properties fo:font-size="10.5pt" style:font-size-asian="10.5pt" style:font-size-complex="10.5pt"/>
    </style:style>
    <style:style style:name="T384" style:parent-style-name="Internetlink" style:family="text">
      <style:text-properties style:font-name-asian="Times New Roman" style:font-name-complex="Times New Roman" fo:font-size="10.5pt" style:font-size-asian="10.5pt" style:font-size-complex="10.5pt"/>
    </style:style>
    <style:style style:name="P385" style:parent-style-name="Standarduser" style:family="paragraph">
      <style:paragraph-properties fo:line-height="150%"/>
    </style:style>
    <style:style style:name="T38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87" style:parent-style-name="Domyślnaczcionkaakapitu" style:family="text">
      <style:text-properties fo:font-size="10.5pt" style:font-size-asian="10.5pt" style:font-size-complex="10.5pt"/>
    </style:style>
    <style:style style:name="P388" style:parent-style-name="Standarduser" style:family="paragraph">
      <style:paragraph-properties fo:line-height="150%"/>
    </style:style>
    <style:style style:name="T389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90" style:parent-style-name="Domyślnaczcionkaakapitu" style:family="text">
      <style:text-properties fo:font-size="10.5pt" style:font-size-asian="10.5pt" style:font-size-complex="10.5pt"/>
    </style:style>
    <style:style style:name="T391" style:parent-style-name="Internetlink" style:family="text">
      <style:text-properties fo:font-size="10.5pt" style:font-size-asian="10.5pt" style:font-size-complex="10.5pt"/>
    </style:style>
    <style:style style:name="T392" style:parent-style-name="Internetlink" style:family="text">
      <style:text-properties fo:font-size="10.5pt" style:font-size-asian="10.5pt" style:font-size-complex="10.5pt"/>
    </style:style>
    <style:style style:name="P393" style:parent-style-name="Standarduser" style:family="paragraph">
      <style:paragraph-properties fo:line-height="150%"/>
    </style:style>
    <style:style style:name="P394" style:parent-style-name="Standarduser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95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396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97" style:parent-style-name="Standarduser" style:family="paragraph">
      <style:paragraph-properties fo:line-height="150%"/>
    </style:style>
    <style:style style:name="T398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9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00" style:parent-style-name="Domyślnaczcionkaakapitu" style:family="text">
      <style:text-properties fo:font-size="10.5pt" style:font-size-asian="10.5pt" style:font-size-complex="10.5pt"/>
    </style:style>
    <style:style style:name="T401" style:parent-style-name="Domyślnaczcionkaakapitu" style:family="text">
      <style:text-properties fo:font-size="10.5pt" style:font-size-asian="10.5pt" style:font-size-complex="10.5pt"/>
    </style:style>
    <style:style style:name="P402" style:parent-style-name="Standarduser" style:family="paragraph">
      <style:paragraph-properties fo:line-height="150%"/>
    </style:style>
    <style:style style:name="T40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40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05" style:parent-style-name="Domyślnaczcionkaakapitu" style:family="text">
      <style:text-properties fo:font-size="10.5pt" style:font-size-asian="10.5pt" style:font-size-complex="10.5pt"/>
    </style:style>
    <style:style style:name="T4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07" style:parent-style-name="Domyślnaczcionkaakapitu" style:family="text">
      <style:text-properties fo:font-size="10.5pt" style:font-size-asian="10.5pt" style:font-size-complex="10.5pt"/>
    </style:style>
    <style:style style:name="T408" style:parent-style-name="Domyślnaczcionkaakapitu" style:family="text">
      <style:text-properties fo:font-size="10.5pt" style:font-size-asian="10.5pt" style:font-size-complex="10.5pt"/>
    </style:style>
    <style:style style:name="P40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41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41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412" style:parent-style-name="Standarduser" style:family="paragraph">
      <style:paragraph-properties fo:line-height="150%"/>
      <style:text-properties fo:font-style="italic" style:font-style-asian="italic" style:font-style-complex="italic" fo:font-size="10.5pt" style:font-size-asian="10.5pt" style:font-size-complex="10.5pt"/>
    </style:style>
    <style:style style:name="T413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414" style:parent-style-name="Domyślnaczcionkaakapitu" style:family="text">
      <style:text-properties fo:font-size="10.5pt" style:font-size-asian="10.5pt" style:font-size-complex="10.5pt"/>
    </style:style>
    <style:style style:name="T415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416" style:parent-style-name="Domyślnaczcionkaakapitu" style:family="text">
      <style:text-properties fo:font-size="10.5pt" style:font-size-asian="10.5pt" style:font-size-complex="10.5pt"/>
    </style:style>
    <style:style style:name="P417" style:parent-style-name="Standarduser" style:family="paragraph">
      <style:text-properties fo:font-size="10.5pt" style:font-size-asian="10.5pt" style:font-size-complex="10.5pt"/>
    </style:style>
    <style:style style:name="P418" style:parent-style-name="Standarduser" style:family="paragraph">
      <style:paragraph-properties fo:line-height="150%"/>
      <style:text-properties style:font-name-asian="Times New Roman" style:font-name-complex="Times New Roman" fo:font-size="10.5pt" style:font-size-asian="10.5pt" style:font-size-complex="10.5pt"/>
    </style:style>
    <style:style style:name="P419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</office:automatic-styles>
  <office:body>
    <office:text text:use-soft-page-breaks="true">
      <text:p text:style-name="P1"><text:s text:c="134"/></text:p>
      <text:p text:style-name="P7">PROGRAM <text:s/>WSPÓŁPRACY <text:s/>GMINY <text:s/>MYKANÓW <text:s/>Z <text:s/>ORGANIZACJAMI <text:s/>POZARZĄDOWYMI</text:p>
      <text:p text:style-name="P8">ORAZ <text:s/>PODMIOTAMI <text:s text:c="2"/>WYMIENIONYMI <text:s/>W <text:s/>ART. 3 <text:s/>UST. <text:s/>3 <text:s/>USTAWY <text:s/>O <text:s/>DZIAŁALNOŚCI <text:s/>POŻYTKU PUBLICZNEGO <text:s/>I <text:s/>O <text:s/>WOLONTARIACIE <text:s text:c="2"/>NA <text:s text:c="2"/>ROK <text:s/>2026</text:p>
      <text:p text:style-name="P9"><text:s text:c="2"/></text:p>
      <text:p text:style-name="P10"/>
      <text:p text:style-name="P11">Rozdział 1.<text:bookmark-start text:name="_Hlk153269475"/></text:p>
      <text:p text:style-name="P12">Sposób realizacji programu:</text:p>
      <text:p text:style-name="P13"><text:bookmark-end text:name="_Hlk153269475"/>Postanowienia ogólne:</text:p>
      <text:p text:style-name="P14"><text:span text:style-name="T15">§ 1</text:span><text:span text:style-name="T16">.1.</text:span><text:span text:style-name="T17"><text:s/></text:span><text:span text:style-name="T18">Ilekroć w niniejszym programie mowa jest o:</text:span></text:p>
      <text:p text:style-name="P19"><text:span text:style-name="T20">1) <text:s/></text:span><text:span text:style-name="T21">Ustawie<text:s/></text:span><text:span text:style-name="T22">– należy przez to rozumieć ustawę z dnia 24 kwietnia 2003 r. o działalności pożytku publicznego</text:span></text:p>
      <text:p text:style-name="P23">i o wolontariacie (Dz. U. z 2025 r. poz. 1338);</text:p>
      <text:p text:style-name="P24"><text:span text:style-name="T25">2)<text:s/></text:span><text:span text:style-name="T26">Zadaniach publicznych<text:s/></text:span><text:span text:style-name="T27">– należy przez to rozumieć zadania określone w art. 4 ustawy, o ile obejmują one zadania Gminy;</text:span></text:p>
      <text:p text:style-name="P28"><text:span text:style-name="T29">3)<text:s/></text:span><text:span text:style-name="T30">Organizacjach</text:span><text:span text:style-name="T31"><text:s/>– należy przez to rozumieć organizacje pozarządowe w rozumieniu art. 3 ust. 2 ustawy <text:s/>oraz podmioty wymienione w art. 3 ust. 3 ustawy,</text:span><text:span text:style-name="T32"><text:s/></text:span><text:span text:style-name="T33">w art. 3 ust. 2 ustawy o działalności pożytku publicznego<text:s/></text:span></text:p>
      <text:p text:style-name="P34"><text:span text:style-name="T35">i o wolontariacie;</text:span></text:p>
      <text:p text:style-name="P36"><text:span text:style-name="T37">4)<text:s/></text:span><text:span text:style-name="T38">Programie<text:s/></text:span><text:span text:style-name="T39">- należy<text:s/></text:span><text:span text:style-name="T40">przez to rozumieć, Program Współpracy Gminy Mykanów z Organizacjami Pozarządowymi oraz podmiotami prowadzącymi działalność pożytku publicznego na rok 2026;</text:span></text:p>
      <text:p text:style-name="P41"><text:span text:style-name="T42">5)<text:s/></text:span><text:span text:style-name="T43">Gminie<text:s/></text:span><text:span text:style-name="T44">– należy przez to rozumieć Gminę Mykanów;</text:span></text:p>
      <text:p text:style-name="P45"><text:span text:style-name="T46">6)<text:s/></text:span><text:span text:style-name="T47">Radzie</text:span><text:span text:style-name="T48"><text:s/>– należy przez to rozumieć Radę Gminy Mykanów;</text:span></text:p>
      <text:p text:style-name="P49"><text:span text:style-name="T50">7)<text:s/></text:span><text:span text:style-name="T51">Wójcie</text:span><text:span text:style-name="T52"><text:s/>– należy przez to rozumieć Wójta Gminy Mykanów;</text:span></text:p>
      <text:p text:style-name="P53"><text:span text:style-name="T54">8)<text:s/></text:span><text:span text:style-name="T55">Konkursie</text:span><text:span text:style-name="T56"><text:s/>- należy przez to rozumieć otwarty konkurs ofert na realizację zadań publicznych Gminy Mykanów, ogłaszany przez Wójta Gminy Mykanów.</text:span></text:p>
      <text:p text:style-name="P57"><text:span text:style-name="T58">§ 2</text:span><text:span text:style-name="T59">.<text:s/></text:span><text:span text:style-name="T60">Program obejmuje współpracę Gminy Mykanów z Organizacjami.<text:s/></text:span></text:p>
      <text:p text:style-name="P61"><text:span text:style-name="T62">§</text:span><text:span text:style-name="T63"><text:s/>3.</text:span><text:span text:style-name="T64"><text:s/>Program stworzono we współpracy z Organizacjami.<text:s/></text:span></text:p>
      <text:p text:style-name="P65"/>
      <text:p text:style-name="P66">Rozdział <text:s/>2.</text:p>
      <text:p text:style-name="P67">Sposób realizacji programu:</text:p>
      <text:p text:style-name="P68">Cel główny i cele szczegółowe programu:</text:p>
      <text:p text:style-name="P69"/>
      <text:p text:style-name="P70"><text:span text:style-name="T71">§</text:span><text:span text:style-name="T72"><text:s/>4.</text:span><text:span text:style-name="T73"><text:s/>Celem głównym programu jest zaspokajanie potrzeb społecznych mieszkańców Gminy oraz wzmocnienie rozwoju społeczeństwa obywatelskiego poprzez budowanie i umacnianie partnerstwa pomiędzy Gminą,</text:span></text:p>
      <text:p text:style-name="P74">a Organizacjami.<text:s/></text:p>
      <text:p text:style-name="P75"><text:span text:style-name="T76">§</text:span><text:span text:style-name="T77"><text:s/>5.<text:s/></text:span><text:span text:style-name="T78">1.</text:span><text:span text:style-name="T79"><text:s/></text:span><text:span text:style-name="T80">Celami szczegółowymi Programu są:</text:span></text:p>
      <text:p text:style-name="P81">1) <text:s/>poprawa jakości życia mieszkańców Gminy poprzez pełniejsze zaspokojenie ich potrzeb;</text:p>
      <text:p text:style-name="P82">2) <text:s/>racjonalne wykorzystanie publicznych środków finansowych;</text:p>
      <text:p text:style-name="P83">3) <text:s/>otwarcie na innowacyjność i konkurencyjność w wykonywaniu zadań publicznych;</text:p>
      <text:p text:style-name="P84">4) <text:s/>podniesienie efektywności i działań w sferze wykonywania zadań publicznych;</text:p>
      <text:p text:style-name="P85">5) integracja organizacji lokalnych obejmujących zakresem działania sferę zadań publicznych;</text:p>
      <text:p text:style-name="P86">6) wzmocnienie potencjału Organizacji oraz rozwój wolontariatu;</text:p>
      <text:p text:style-name="P87">7) promowanie i wzmacnianie postaw obywatelskich;</text:p>
      <text:p text:style-name="P88">8) wspieranie Organizacji.</text:p>
      <text:p text:style-name="P89"/>
      <text:p text:style-name="P90">Rozdział 3.</text:p>
      <text:p text:style-name="P91">Sposób realizacji programu:</text:p>
      <text:p text:style-name="P92">Zasady<text:s/>współpracy:</text:p>
      <text:p text:style-name="P93"><text:span text:style-name="T94">§ 6.<text:s/></text:span><text:span text:style-name="T95">1.</text:span><text:span text:style-name="T96"><text:s/></text:span><text:span text:style-name="T97">Współpraca Gminy z Organizacjami odbywa się na zasadach:</text:span></text:p>
      <text:p text:style-name="P98"><text:span text:style-name="T99">1)</text:span><text:span text:style-name="T100"><text:s/>pomocniczości-</text:span><text:span text:style-name="T101"><text:s/>zgodnie z którą Gmina powierza Organizacjom realizację zadań własnych, a Organizacje zapewniają ich wykonanie w sposób ekonomiczny, profesjonalny i<text:s/></text:span><text:span text:style-name="T102">terminowy;</text:span></text:p>
      <text:p text:style-name="P103"><text:span text:style-name="T104">2)</text:span><text:span text:style-name="T105"><text:s text:c="2"/>suwerenności stron</text:span><text:span text:style-name="T106"><text:s/>– zgodnie z którą stosunki pomiędzy Gminą, a Organizacjami kształtowane będą</text:span></text:p>
      <text:p text:style-name="P107">z poszanowaniem wzajemnej autonomii i niezależności w swojej działalności statutowej;</text:p>
      <text:p text:style-name="P108"><text:span text:style-name="T109">3)<text:s/></text:span><text:span text:style-name="T110"><text:s/>partnerstwa</text:span><text:span text:style-name="T111"><text:s/>– co oznacza dobrowolną współpracę równorzędnych sobie podmiotów w rozwiązywaniu wspólnie zdefiniowanych problemów i osiąganiu razem wytyczonych celów;</text:span></text:p>
      <text:p text:style-name="P112"><text:span text:style-name="T113">4)<text:s/></text:span><text:span text:style-name="T114"><text:s/>efektywności</text:span><text:span text:style-name="T115"><text:s/>– co oznacza wspólne dążenie do osiągnięcia możliwie największych efektów realizacji zadań publicznych;</text:span></text:p>
      <text:p text:style-name="P116"><text:span text:style-name="T117">5)<text:s/></text:span><text:span text:style-name="T118"><text:s/>uczciwej konkurencji<text:s/></text:span><text:span text:style-name="T119">– co oznacza wymóg udzielania tych samych informacji odnośnie wykonywanych działań, zarówno przez podmioty publiczne jak i niepubliczne, a także obowiązek stosowania tych samych kryteriów przy dokonywaniu oceny tych działań i podejmowaniu decyzji odnośnie ich finansowania;</text:span></text:p>
      <text:p text:style-name="P120"><text:span text:style-name="T121">6)</text:span><text:span text:style-name="T122"><text:s text:c="2"/>jawności</text:span><text:span text:style-name="T123"><text:s/>– zgodnie z którą wszystkie możliwości współpracy Gminy z Organizacjami są powszechnie wiadome oraz jasne i zrozumiałe w zakresie stosowanych procedur i kryteriów podejmowania decyzji.</text:span></text:p>
      <text:p text:style-name="P124"/>
      <text:p text:style-name="P125">Rozdział 4.</text:p>
      <text:p text:style-name="P126">Sposób realizacji programu:</text:p>
      <text:p text:style-name="P127">Zakres przedmiotowy:</text:p>
      <text:p text:style-name="P128"><text:span text:style-name="T129">§</text:span><text:span text:style-name="T130"><text:s/>7.</text:span><text:span text:style-name="T131"><text:s/>1. Przedmiotem współpracy Gminy z Organizacjami <text:s/>jest:</text:span></text:p>
      <text:p text:style-name="P132">1) realizacja zadań publicznych Gminy określonych w ustawach, w zakresie odpowiadającym jej zadaniom własnym,</text:p>
      <text:p text:style-name="P133">2) konsultowanie projektów aktów prawa miejscowego na etapie ich tworzenia,</text:p>
      <text:p text:style-name="P134">3) określanie potrzeb społecznych i sposobu ich zaspokajania;</text:p>
      <text:p text:style-name="P135">4) podwyższanie efektywności działań kierowanych do mieszkańców Gminy.</text:p>
      <text:p text:style-name="P136"><text:s text:c="2"/></text:p>
      <text:p text:style-name="P137"/>
      <text:p text:style-name="P138"/>
      <text:p text:style-name="P139">Rozdział 5.</text:p>
      <text:p text:style-name="P140">Sposób realizacji programu:</text:p>
      <text:p text:style-name="P141">Formy współpracy, o których mowa w art. 5 ust. 2 ustawy o działalności pożytku publicznego</text:p>
      <text:p text:style-name="P142"><text:span text:style-name="T143">i o wolontariacie:</text:span></text:p>
      <text:p text:style-name="P144"><text:span text:style-name="T145">§</text:span><text:span text:style-name="T146"><text:s/>8</text:span><text:span text:style-name="T147">.</text:span><text:span text:style-name="T148"><text:s/></text:span><text:span text:style-name="T149">Współpraca Gminy z Organizacjami może przybierać formy finansowe i pozafinansowe.</text:span></text:p>
      <text:p text:style-name="P150"><text:span text:style-name="T151">§</text:span><text:span text:style-name="T152"><text:s/>9.<text:s/></text:span><text:span text:style-name="T153">1.</text:span><text:span text:style-name="T154"><text:s/></text:span><text:span text:style-name="T155">Współpraca o charakterze finansowym, pomiędzy Gminą, a Organizacjami, może być prowadzona poprzez:</text:span></text:p>
      <text:p text:style-name="P156">1) zlecanie<text:s/>Organizacjom <text:s/>realizacji zadań publicznych na zasadach określonych w ustawie z dnia 24 kwietnia 2003 r. o działalności pożytku publicznego i o wolontariacie, w formach powierzania lub wspierania wykonania zadania wraz z udzieleniem dotacji na dofinansowanie ich realizacji;</text:p>
      <text:p text:style-name="P157">2) udzielanie pożyczek, gwarancji, poręczeń Organizacjom, na realizację zadań w sferze pożytku publicznego, na zasadach określonych w odrębnych przepisach.</text:p>
      <text:p text:style-name="P158"><text:span text:style-name="T159">§</text:span><text:span text:style-name="T160"><text:s/>10.</text:span><text:span text:style-name="T161"><text:s/>1. Współpraca o charakterze poza finansowym pomiędzy Gminą, a Organizacjami, może być prowadzona poprzez:</text:span></text:p>
      <text:p text:style-name="P162">1) konsultowanie z Organizacjami projektów aktów normatywnych w dziedzinach dotyczących działalności statutowej tych organizacji, w celu uzyskania ich opinii, zgodnie z uchwałą Nr 368/XXXV/2010 Rady Gminy Mykanów z dnia 26 października 2010 r. w sprawie określenia sposobu konsultowania z radami działalności pożytku publicznego lub organizacjami pozarządowymi i podmiotami wymienionymi w art. 3 ust. 3 ustawy z dnia 24 kwietnia 2003 r. o działalności pożytku publicznego i o wolontariacie, projektów aktów prawa<text:s/>miejscowego<text:s/></text:p>
      <text:p text:style-name="P163">w dziedzinach dotyczących działalności statutowej Organizacji;</text:p>
      <text:p text:style-name="P164"><text:span text:style-name="T165">2) publikowanie ważnych informacji na stronie internetowej urzędu gminy<text:s/></text:span><text:a xlink:href="http://www.mykanow.pl/" office:target-frame-name="_top" xlink:show="replace"><text:span text:style-name="T166">www.mykanow.pl</text:span></text:a><text:span text:style-name="T167">, Biuletynie Informacji Publicznej lub w Biuletynie Informacyjnym Gminy Mykanów;</text:span></text:p>
      <text:p text:style-name="P168">3) przekazywanie informacji o dostępnych programach pomocowych, szkoleniach, konferencjach - za pośrednictwem poczty elektronicznej;</text:p>
      <text:p text:style-name="P169">4) informowanie przedstawicieli organizacji o planowanych sesjach Rady, na których dyskutowane będą projekty uchwał odnoszących się do zagadnień związanych z profilem działalności,</text:p>
      <text:p text:style-name="P170">5) udzielanie w miarę możliwości wsparcia technicznego, organizacyjnego i merytorycznego;</text:p>
      <text:p text:style-name="P171">6) tworzenie wspólnych zespołów o charakterze doradczym i inicjatywnym, złożonych z przedstawicieli organizacji oraz przedstawicieli właściwych organów administracji samorządowej;</text:p>
      <text:p text:style-name="P172">7) otwarte spotkania przedstawicieli organizacji z przedstawicielami Samorządu;</text:p>
      <text:p text:style-name="P173">8) koordynowanie i prowadzenie wspólnych działań i przedsięwzięć (np. wspólne organizowanie konferencji czy współpraca przy świadczeniu konkretnych usług na rzecz społeczności lokalnej);</text:p>
      <text:p text:style-name="P174">9) udzielanie rekomendacji Organizacjom współpracującym z Gminą, które ubiegają się o środki finansowe</text:p>
      <text:p text:style-name="P175">z innych źródeł;</text:p>
      <text:p text:style-name="P176">10) objęcie patronatem Wójta Gminy Mykanów imprez i przedsięwzięć realizowanych przez Organizacje.</text:p>
      <text:p text:style-name="P177"><text:span text:style-name="T178">§ 11.</text:span><text:span text:style-name="T179"><text:s/></text:span><text:span text:style-name="T180">Decyzję o podjęciu współpracy i przyznanej formie współpracy podejmuje Wójt w ciągu miesiąca od dnia złożenia wniosku.</text:span></text:p>
      <text:p text:style-name="P181"/>
      <text:p text:style-name="P182">Rozdział 6.</text:p>
      <text:p text:style-name="P183">Sposób realizacji programu:</text:p>
      <text:p text:style-name="P184">Priorytetowe zadania publiczne:</text:p>
      <text:p text:style-name="P185"><text:span text:style-name="T186">§</text:span><text:span text:style-name="T187"><text:s/>12.</text:span><text:s/><text:span text:style-name="T188">Współpraca Gminy Mykanów z Organizacjami dotyczy wyłącznie realizacji zadań określonych w art. 4 ust. 1 ustawy o działalności pożytku publicznego</text:span><text:s/><text:span text:style-name="T189">i o<text:s/></text:span><text:span text:style-name="T190">wolontariacie, w zakresie odpowiadającym zadaniom własnym gminy.</text:span></text:p>
      <text:p text:style-name="P191"><text:span text:style-name="T192">§</text:span><text:span text:style-name="T193"><text:s/>13.</text:span><text:span text:style-name="T194"><text:s/>1. W roku 2026 Gmina Mykanów ustala jako priorytetowe następujące zadania, które mogą być zlecane do <text:s text:c="2"/>realizacji Organizacjom prowadzącym działalność statutową w danej dziedzinie:</text:span></text:p>
      <text:p text:style-name="P195">1) w zakresie wspierania i upowszechniania kultury fizycznej i sportu;</text:p>
      <text:p text:style-name="P196">2) ochrony zdrowia oraz przeciwdziałania uzależnieniom i patologiom społecznym;</text:p>
      <text:p text:style-name="P197">3) turystyki i krajoznawstwa;</text:p>
      <text:p text:style-name="P198">4) ochrony i promocji zdrowia;</text:p>
      <text:p text:style-name="P199">5) działalności na rzecz osób<text:s/>niepełnosprawnych;</text:p>
      <text:p text:style-name="P200">6) kultury, sztuki, ochrony dóbr kultury i dziedzictwa narodowego;</text:p>
      <text:p text:style-name="P201">7) wypoczynku dzieci i młodzieży.</text:p>
      <text:p text:style-name="P202">Rozdział 7.</text:p>
      <text:p text:style-name="P203">Sposób realizacji programu:</text:p>
      <text:p text:style-name="P204">Okres realizacji programu:</text:p>
      <text:p text:style-name="P205"><text:span text:style-name="T206">§</text:span><text:span text:style-name="T207"><text:s/>14.</text:span><text:s/><text:span text:style-name="T208">Program realizowany będzie w okresie od 1 stycznia 2026 r. do 31 grudnia 2026 r.</text:span></text:p>
      <text:p text:style-name="P209"/>
      <text:p text:style-name="P210">Rozdział 8.</text:p>
      <text:p text:style-name="P211">Sposób realizacji programu:</text:p>
      <text:p text:style-name="P212"/>
      <text:p text:style-name="P213">Sposób realizacji programu:<text:s/></text:p>
      <text:p text:style-name="P214"><text:span text:style-name="T215">§</text:span><text:span text:style-name="T216"><text:s/>15.<text:s/></text:span><text:span text:style-name="T217">1.</text:span><text:span text:style-name="T218"><text:s/></text:span><text:span text:style-name="T219">Przeprowadzanie otwartych konkursów ofert odbywa się według następujących zasad:</text:span></text:p>
      <text:p text:style-name="P220">1) zlecanie realizacji zadań organizacjom obejmuje w pierwszej kolejności zadania priorytetowe i odbywać się <text:s text:c="2"/>będzie po przeprowadzeniu otwartego konkursu ofert, chyba że przepisy odrębne przewidują inny tryb zlecenia lub dane zadania można zrealizować efektywniej w inny sposób określony w przepisach odrębnych;</text:p>
      <text:p text:style-name="P221">2) otwarty konkurs ofert ogłasza Wójt;</text:p>
      <text:p text:style-name="P222">3) termin składania ofert nie może być krótszy niż 21 dni od dnia ukazania się ostatniego ogłoszenia w BIP; siedzibie organu w miejscu przeznaczonym na zamieszczanie ogłoszeń <text:s/>lub na stronie internetowej organu;</text:p>
      <text:p text:style-name="P223"><text:span text:style-name="T224">4) otwarty konkurs ofert ogłasza się w Biuletynie Informacji Publicznej<text:s/></text:span><text:a xlink:href="http://www.bip.mykanow.pl/" office:target-frame-name="_top" xlink:show="replace"><text:span text:style-name="T225">www.bip.mykanow.pl</text:span></text:a><text:span text:style-name="T226">, na stronie internetowej Urzędu Gminy<text:s/></text:span><text:a xlink:href="http://www.mykanow.pl/" office:target-frame-name="_top" xlink:show="replace"><text:span text:style-name="T227">www.mykanow.pl</text:span></text:a><text:span text:style-name="T228">, oraz na tablicy ogłoszeń Urzędu Gminy Mykanów w Mykanowie przy ulicy Samorządowej 1;</text:span></text:p>
      <text:p text:style-name="P229">5) złożone oferty są opiniowane przez Komisję Konkursową powołaną przez Wójta Gminy Mykanów,;</text:p>
      <text:p text:style-name="P230">6) po zasięgnięciu opinii Komisji Konkursowej decyzję o wyborze ofert i o udzieleniu dotacji podejmuje Wójt <text:s text:c="2"/>Gminy;</text:p>
      <text:p text:style-name="P231"><text:span text:style-name="T232">7) wyniki konkursu są publikowane w Biuletynie Informacji Publicznej<text:s/></text:span><text:a xlink:href="http://www.bip.mykanow.pl/" office:target-frame-name="_top" xlink:show="replace"><text:span text:style-name="T233">www.bip.mykanow.pl</text:span></text:a><text:span text:style-name="T234">, na stronie internetowej Urzędu Gminy<text:s/></text:span><text:a xlink:href="http://www.mykanow.pl/" office:target-frame-name="_top" xlink:show="replace"><text:span text:style-name="T235">www.mykanow.pl</text:span></text:a><text:span text:style-name="T236">, oraz na tablicy ogłoszeń Urzędu Gminy Mykanów w Mykanowie przy ulicy Samorządowej 1;</text:span></text:p>
      <text:p text:style-name="P237">8) dwie lub więcej Organizacji może złożyć w konkursie ofertę wspólną, zgodnie z art. 14 ust. 2 ustawy.</text:p>
      <text:p text:style-name="P238"><text:span text:style-name="T239">§</text:span><text:span text:style-name="T240"><text:s/>16.</text:span><text:span text:style-name="T241"><text:s/>Wójt może zlecić Organizacji realizację zadania publicznego na wniosek Organizacji – z pominięciem otwartego konkursu ofert. Szczegółowe warunki oraz tryb przyznawania dofinansowania określa art. 19 a ustawy.</text:span></text:p>
      <text:p text:style-name="P242"/>
      <text:p text:style-name="P243"/>
      <text:p text:style-name="P244"/>
      <text:p text:style-name="P245"/>
      <text:p text:style-name="P246"/>
      <text:p text:style-name="P247">Rozdział 9.</text:p>
      <text:p text:style-name="P248">Sposób realizacji programu:</text:p>
      <text:p text:style-name="P249">Wysokość środków przeznaczanych na realizację programu:</text:p>
      <text:p text:style-name="P250"><text:span text:style-name="T251">§</text:span><text:span text:style-name="T252"><text:s/>17.<text:s/></text:span><text:span text:style-name="T253">Wysokość środków finansowych przeznaczonych na realizację zadań publicznych określa uchwała budżetowa Gminy na rok 2026.</text:span></text:p>
      <text:p text:style-name="P254"><text:span text:style-name="T255">§</text:span><text:span text:style-name="T256"><text:s/>18.<text:s/></text:span><text:span text:style-name="T257">W roku<text:s/></text:span><text:span text:style-name="T258">2026 na realizację zadań publicznych objętych niniejszym programem przeznaczona zostanie kwota</text:span></text:p>
      <text:p text:style-name="P259"><text:span text:style-name="T260">w wysokości <text:s/>co najmniej 150 000 zł.</text:span></text:p>
      <text:p text:style-name="P261"/>
      <text:p text:style-name="P262">Rozdział 10.</text:p>
      <text:p text:style-name="P263">Sposób realizacji programu:</text:p>
      <text:p text:style-name="P264">Sposób oceny realizacji programu:</text:p>
      <text:p text:style-name="P265"><text:span text:style-name="T266">§</text:span><text:span text:style-name="T267"><text:s/>19.<text:s/></text:span><text:span text:style-name="T268">Realizacja Programu jest poddana ewaluacji rozumianej jako planowane działania mające na celu ocenę realizacji wykonania Programu.</text:span></text:p>
      <text:p text:style-name="P269"><text:span text:style-name="T270">§</text:span><text:span text:style-name="T271"><text:s/>20.</text:span><text:span text:style-name="T272"><text:s/>Celem ewaluacji za rok 2026 będzie ocena wpływu Programu na wzmocnienie Organizacji i partnerstwa.</text:span></text:p>
      <text:p text:style-name="P273"><text:span text:style-name="T274">§</text:span><text:span text:style-name="T275"><text:s/>21</text:span><text:span text:style-name="T276">. 1. Ustala się następujące wskaźniki niezbędne do oceny realizacji Programu:</text:span></text:p>
      <text:p text:style-name="P277">1) liczba ogłoszonych otwartych konkursów ofert;</text:p>
      <text:p text:style-name="P278">2) liczba ofert złożonych w otwartych konkursach ofert, w tym liczba Organizacji;</text:p>
      <text:p text:style-name="P279">3) liczba zawartych umów na realizację zadania publicznego, w tym liczba Organizacji;</text:p>
      <text:p text:style-name="P280">4) liczba<text:s/>umów, które nie zostały zrealizowane lub zostały rozwiązane przez Gminę z przyczyn zależnych od Organizacji;</text:p>
      <text:p text:style-name="P281">5) liczba beneficjentów biorących udział w zadaniu publicznym;</text:p>
      <text:p text:style-name="P282">6) wysokość kwot udzielonych dotacji w poszczególnych obszarach;</text:p>
      <text:p text:style-name="P283">7) wysokość środków finansowych zaangażowanych przez Organizacje w realizację zadań <text:s/>publicznych ujętych<text:s/></text:p>
      <text:p text:style-name="P284">w Programie;</text:p>
      <text:p text:style-name="P285">8) liczba ofert wspólnych złożonych przez Organizacje;</text:p>
      <text:p text:style-name="P286">9) wysokość środków finansowych przeznaczonych na realizację Programu;</text:p>
      <text:p text:style-name="P287">10) liczba projektów aktów prawa miejscowego stanowionych przez Radę, konsultowanych przez Organizacje; <text:s/>11) liczba spotkań z przedstawicielami Organizacji.</text:p>
      <text:p text:style-name="P288"><text:s text:c="2"/></text:p>
      <text:p text:style-name="P289"/>
      <text:p text:style-name="P290">Rozdział 11.</text:p>
      <text:p text:style-name="P291">Sposób realizacji programu:</text:p>
      <text:p text:style-name="P292"/>
      <text:p text:style-name="P293">Informacje o sposobie tworzenia programu oraz o przebiegu konsultacji:</text:p>
      <text:p text:style-name="P294"><text:span text:style-name="T295">§</text:span><text:span text:style-name="T296"><text:s/>22.<text:s/></text:span><text:span text:style-name="T297">Program jest tworzony wspólnie z Organizacjami na podstawie konsultacji.</text:span></text:p>
      <text:p text:style-name="P298"><text:span text:style-name="T299">§</text:span><text:span text:style-name="T300"><text:s/>23.<text:s/></text:span><text:span text:style-name="T301">Konsultacje przeprowadzane są w celu wyrażenia przez Organizacje uwag w odniesieniu do zmian programu.</text:span></text:p>
      <text:p text:style-name="P302"><text:span text:style-name="T303">§</text:span><text:span text:style-name="T304"><text:s/>24.</text:span><text:span text:style-name="T305"><text:s/>Konsultacje przeprowadza Wójt na zasadach określonych w uchwale Rady Gminy Mykanów w sprawie określenia sposobu konsultowania z radami działalności pożytku publicznego lub organizacjami pozarządowymi<text:s/></text:span></text:p>
      <text:p text:style-name="P306">i podmiotami wymienionymi w art. 3 ustawy z dnia 24 kwietnia 2003 r. o działalności pożytku publicznego<text:s/></text:p>
      <text:p text:style-name="P307"><text:span text:style-name="T308">i o wolontariacie projektów aktów prawa miejscowego w dziedzinach dotyczących działalności statutowej Organizacji.</text:span><text:span text:style-name="T309"><text:s/></text:span><text:span text:style-name="T310">Program współpracy na rok 2026 został przygotowany przez pracowników Urzędu Gminy Mykanów,</text:span></text:p>
      <text:p text:style-name="P311">a w okresie od 27.01.2026 r. do 05.02.2026 r. do godz. 15.00 poddany konsultacjom społecznym poprzez umieszczenie informacji na stronie internetowej, BIP oraz wywieszenie na tablicy ogłoszeń Urzędu Gminy.<text:s/></text:p>
      <text:p text:style-name="P312">Podczas konsultacji wpłynęła jedna uwaga do proponowanej treści programu, która nie wpłynęła na treść programu. Uwaga zostanie przekazana komisji konkursowej oceniającej oferty.</text:p>
      <text:p text:style-name="P313"/>
      <text:p text:style-name="Standarduser"/>
      <text:p text:style-name="P314">Rozdział 12.</text:p>
      <text:p text:style-name="P315">Sposób realizacji programu:</text:p>
      <text:p text:style-name="P316"/>
      <text:p text:style-name="P317">Tryb powoływania i zasady działania komisji konkursowych do opiniowania ofert<text:s/></text:p>
      <text:p text:style-name="P318">w otwartych <text:s/>konkursach ofert:</text:p>
      <text:p text:style-name="P319"><text:span text:style-name="T320">§</text:span><text:span text:style-name="T321"><text:s/>25.</text:span><text:span text:style-name="T322"><text:s/>Komisję konkursową do opiniowania ofert w otwartych konkursach ofert powołuje Wójt w drodze Zarządzenia.</text:span></text:p>
      <text:p text:style-name="P323"><text:span text:style-name="T324">§</text:span><text:span text:style-name="T325"><text:s/>26.</text:span><text:span text:style-name="T326"><text:s/>Przedstawicieli Organizacji wybiera Wójt Gminy spośród zgłoszonych kandydatów.</text:span></text:p>
      <text:p text:style-name="P327"><text:span text:style-name="T328">§</text:span><text:span text:style-name="T329"><text:s/>27.<text:s/></text:span><text:span text:style-name="T330">Informację o ogłoszeniu kandydatur na członków komisji konkursowych podaje Wójt Gminy na stronie internetowej i tablicy ogłoszeń Urzędu.</text:span></text:p>
      <text:p text:style-name="P331"><text:span text:style-name="T332">§ 28</text:span><text:span text:style-name="T333">.</text:span><text:span text:style-name="T334"><text:s/>Komisja obraduje na posiedzeniach jawnych.</text:span></text:p>
      <text:p text:style-name="P335"><text:span text:style-name="T336">§</text:span><text:span text:style-name="T337"><text:s/>29.</text:span><text:span text:style-name="T338"><text:s/>Posiedzenie Komisji zwołuje i prowadzi Przewodniczący, a w przypadku jego nieobecności wyznaczony przez<text:s/></text:span><text:span text:style-name="T339">Przewodniczącego członek komisji.</text:span></text:p>
      <text:p text:style-name="P340"><text:span text:style-name="T341">§ 30</text:span><text:span text:style-name="T342">. Do ważności obrad Komisji niezbędna jest obecność co najmniej 50% składu jej członków.</text:span></text:p>
      <text:p text:style-name="P343"><text:span text:style-name="T344">§ 31</text:span><text:span text:style-name="T345">.</text:span><text:span text:style-name="T346"><text:s/>Komisja rozpatruje oferty oddzielnie dla każdego zadania konkursowego.</text:span></text:p>
      <text:p text:style-name="P347"><text:span text:style-name="T348">§ 32</text:span><text:span text:style-name="T349">.<text:s/></text:span><text:span text:style-name="T350">W pierwszej kolejności oferty ocenia się pod względem formalnym.</text:span></text:p>
      <text:p text:style-name="P351"><text:span text:style-name="T352">§</text:span><text:span text:style-name="T353"><text:s/>33</text:span><text:span text:style-name="T354">.</text:span><text:span text:style-name="T355"><text:s/></text:span><text:span text:style-name="T356">Następnie oferty ocenia się pod względem merytorycznym.</text:span></text:p>
      <text:p text:style-name="P357"><text:span text:style-name="T358">§</text:span><text:span text:style-name="T359"><text:s/>34.<text:s/></text:span><text:span text:style-name="T360">Z prac Komisji sporządza się protokół, który podpisuje Przewodniczący i wszyscy członkowie obecni na posiedzeniach.</text:span></text:p>
      <text:p text:style-name="P361"><text:span text:style-name="T362">§</text:span><text:span text:style-name="T363"><text:s/>35. <text:s/></text:span><text:span text:style-name="T364">Protokół zawiera w szczególności wskazanie konkursu, którego dotyczy, wykaz członków obecnych na posiedzeniu, liczbę złożonych ofert, wskazanie ofert spełniających wymogi formalne oraz ofert zaopiniowanych pozytywnie wraz z propozycją przyznania dotacji. Komisja opiniuje oferty.</text:span></text:p>
      <text:p text:style-name="P365"><text:span text:style-name="T366">§</text:span><text:span text:style-name="T367"><text:s/>36.</text:span><text:span text:style-name="T368"><text:s text:c="2"/>Przewodniczący Komisji przedstawia Wójtowi propozycje wyników konkursu oraz propozycje kwot dotacji.</text:span></text:p>
      <text:p text:style-name="P369"><text:span text:style-name="T370">§</text:span><text:span text:style-name="T371"><text:s/>37</text:span><text:span text:style-name="T372">. <text:s/>Rozpatrzenie oraz odrzucenie ofert, ogłoszenie wyników konkursu należy do Wójta Gminy Mykanów.</text:span></text:p>
      <text:p text:style-name="P373"><text:span text:style-name="T374">§</text:span><text:span text:style-name="T375"><text:s/>38.<text:s/></text:span><text:span text:style-name="T376">1.</text:span><text:span text:style-name="T377"><text:s/></text:span><text:span text:style-name="T378">Wyniki otwartego konkursu ofert zawierające nazwę<text:s/></text:span><text:span text:style-name="T379">oferenta, nazwę zadania publicznego, wysokość przyznanych środków publicznych ogłasza się niezwłocznie w:</text:span></text:p>
      <text:p text:style-name="P380"><text:span text:style-name="T381"><text:s/>1)<text:s/></text:span><text:span text:style-name="T382">Biuletynie Informacji Publicznej<text:s/></text:span><text:a xlink:href="http://www.bip.mykanow.pl/" office:target-frame-name="_top" xlink:show="replace"><text:span text:style-name="T383">www.bip.mykanow.pl</text:span></text:a><text:span text:style-name="T384">,;</text:span></text:p>
      <text:p text:style-name="P385"><text:span text:style-name="T386"><text:s/>2)<text:s/></text:span><text:span text:style-name="T387">siedzibie organu ogłaszającego konkurs;</text:span></text:p>
      <text:p text:style-name="P388"><text:span text:style-name="T389"><text:s/>3)<text:s/></text:span><text:span text:style-name="T390">na stronie internetowej<text:s/></text:span><text:a xlink:href="http://www.mykanow.pl/" office:target-frame-name="_top" xlink:show="replace"><text:span text:style-name="T391">www.mykanow.pl</text:span></text:a><text:span text:style-name="T392">.</text:span></text:p>
      <text:p text:style-name="P393"/>
      <text:p text:style-name="P394">Rozdział 13.</text:p>
      <text:p text:style-name="P395">Sposób realizacji programu:</text:p>
      <text:p text:style-name="P396">Postanowienia końcowe:</text:p>
      <text:p text:style-name="P397"><text:span text:style-name="T398">§</text:span><text:span text:style-name="T399"><text:s/>39.<text:s/></text:span><text:span text:style-name="T400">Zmiany niniejszego<text:s/></text:span><text:span text:style-name="T401">Programu wymagają formy przyjętej jak dla jego uchwalenia.</text:span></text:p>
      <text:p text:style-name="P402"><text:span text:style-name="T403">§</text:span><text:span text:style-name="T404"><text:s/>40</text:span><text:span text:style-name="T405">.</text:span><text:span text:style-name="T406"><text:s/></text:span><text:span text:style-name="T407">Wnioski i propozycje dotyczące funkcjonowania Programu w roku 2026, Organizacje mogą</text:span><text:s/><text:span text:style-name="T408">w trakcie funkcjonowania Programu, składać do pracownika Gminy Mykanów odpowiedzialnego za współpracę</text:span></text:p>
      <text:p text:style-name="P409">z Organizacjami.</text:p>
      <text:p text:style-name="P410"/>
      <text:p text:style-name="P411"/>
      <text:p text:style-name="P412"/>
      <text:p text:style-name="Standarduser"><text:span text:style-name="T413"><text:s text:c="98"/></text:span><text:span text:style-name="T414">Przewodniczący Rady Gminy</text:span><text:span text:style-name="T415"><text:s/></text:span><text:span text:style-name="T416">Mykanów</text:span></text:p>
      <text:p text:style-name="P417"/>
      <text:p text:style-name="P418"><text:s text:c="83"/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, 'Courier New'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user" style:display-name="Header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user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60"/></text:span><text:span text:style-name="T4">Załącznik <text:s/>nr 1 do <text:s/>Uchwały Rady Gminy Mykanów nr …….../…….. z dnia <text:s/>……….. 2026 r.</text:span></text:p>
        <text:p text:style-name="P5"><text:s text:c="96"/></text:p>
      </style:header>
      <style:footer>
        <text:p text:style-name="P6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weł Wysocki</meta:initial-creator>
    <dc:creator>Aneta Gradzik</dc:creator>
    <meta:creation-date>2026-01-08T10:29:00Z</meta:creation-date>
    <dc:date>2026-02-10T07:10:00Z</dc:date>
    <meta:print-date>2026-01-08T11:24:00Z</meta:print-date>
    <meta:template xlink:href="Normal" xlink:type="simple"/>
    <meta:editing-cycles>6</meta:editing-cycles>
    <meta:editing-duration>PT1620S</meta:editing-duration>
    <meta:document-statistic meta:page-count="1" meta:paragraph-count="30" meta:word-count="2197" meta:character-count="15354" meta:row-count="109" meta:non-whitespace-character-count="13187"/>
  </office:meta>
</office:document-meta>
</file>