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odstępów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Bezodstępów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CHWAŁA NR ……./2026</text:p>
      <text:p text:style-name="P2">RADY GMINY MYKANÓW</text:p>
      <text:p text:style-name="P3"/>
      <text:p text:style-name="P4">z dnia 27 maja 2026r.</text:p>
      <text:p text:style-name="P5"/>
      <text:p text:style-name="P6">w sprawie zmiany uchwały nr 80/XII/2025 Rady Gminy Mykanów z dnia 28 marca 2025r. w sprawie określenia zasad ustalania diet oraz zwrotu kosztów podróży służbowej dla<text:s/>sołtysów w Gminie Mykanów</text:p>
      <text:p text:style-name="P7"/>
      <text:p text:style-name="P8"><text:span text:style-name="T9"><text:tab/></text:span><text:span text:style-name="T10">Na podstawie art. 37b ust. 1 ustawy z dnia 8 marca 1990r. o samorządzie gminnym (Dz.U. z 2025r. poz. 1153 z późn. zm.)</text:span></text:p>
      <text:p text:style-name="P11"/>
      <text:p text:style-name="P12">Rada Gminy Mykanów</text:p>
      <text:p text:style-name="P13">Uchwala, co następuje:</text:p>
      <text:p text:style-name="P14"/>
      <text:p text:style-name="P15"><text:span text:style-name="T16">§ 1.<text:s/></text:span><text:span text:style-name="T17">Zmianie ulega §1.1 uchwały nr 80/XII/2025 Rady Gminy Mykanów z dnia 28 marca 2025r. w sprawie określenia zasad ustalania diet oraz zwrotu kosztów podróży służbowej dla sołtysów w Gminie Mykanów, który otrzymuje brzmienie:</text:span></text:p>
      <text:p text:style-name="P18">„Ustala się zryczałtowaną miesięczną dietę dla sołtysów w wysokości 500 złotych (słownie: pięćset złotych).”</text:p>
      <text:p text:style-name="P19"><text:span text:style-name="T20">§ 2.</text:span><text:span text:style-name="T21"><text:s/>Wykonanie uchwały powierza się Wójtowi Gminy Mykanów.</text:span></text:p>
      <text:p text:style-name="P22"><text:span text:style-name="T23">§ 3.<text:s/></text:span><text:span text:style-name="T24">Uchwała podlega opublikowaniu w Dzienniku Urzędowym Województwa Śląskiego.</text:span></text:p>
      <text:p text:style-name="P25"><text:span text:style-name="T26">§ 4.<text:s/></text:span><text:span text:style-name="T27">Uchwała wchodzi w życie z dniem<text:s/></text:span><text:span text:style-name="T28">1<text:s/></text:span><text:span text:style-name="T29">lipca</text:span><text:span text:style-name="T30"><text:s/></text:span><text:span text:style-name="T31">2026r.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Kłudka-Radecka</meta:initial-creator>
    <dc:creator>Anna Kłudka-Radecka</dc:creator>
    <meta:creation-date>2026-05-18T10:11:00Z</meta:creation-date>
    <dc:date>2026-05-21T08:22:00Z</dc:date>
    <meta:print-date>2026-05-18T10:23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135" meta:character-count="949" meta:row-count="6" meta:non-whitespace-character-count="815"/>
  </office:meta>
</office:document-meta>
</file>